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renweg 2 te Ki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Korenweg 2, 7035 CZ te Kil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1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7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enweg 2 te Kil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878</meta:user-defined>
    <meta:user-defined meta:name="OVERHEIDop.PrbID/DC.identifier">prb-2015-5878</meta:user-defined>
    <meta:user-defined meta:name="OVERHEID.Provincie/DC.creator">Gelderland</meta:user-defined>
    <meta:user-defined meta:name="OVERHEID.TaxonomieBeleidsagenda/OVERHEID.category">Natuur en milieu | Natuur- en landschapsbeheer</meta:user-defined>
    <meta:user-defined meta:name="OVERHEIDop.referentienummer">2015-00518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5CZ 2</meta:user-defined>
    <meta:user-defined meta:name="OVERHEIDop.woonplaats">Kilder</meta:user-defined>
    <meta:user-defined meta:name="OVERHEIDop.straatnaam">Kor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518</meta:user-defined>
    <meta:user-defined meta:name="OVERHEID.EPSG28992/DC.spatial">214415 438686</meta:user-defined>
    <meta:user-defined meta:name="OVERHEIDop.versieInformatie"/>
  </office:meta>
</office:document-meta>
</file>