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subsidieplafonds, aanvraagperioden en/of tarieven 2016 natuur- en landschapsbeheer Drenthe</text:p>
      <text:section text:name="regeling_id1-3-2" text:style-name="regeling">
        <text:section text:name="aanhef_id1-3-2-1" text:style-name="aanhef">
          <text:section text:name="preambule_id1-3-2-1-1" text:style-name="preambule">
            <text:p text:style-name="al">Besluit van Gedeputeerde Staten van Drenthe van 1 september 2015, kenmerk 3.2/2015003753, team Natuur en Water, tot bekendmaking van hun besluit tot vaststelling van de subsidieplafonds, aanvraagperioden en/of de tarieven voor het begrotingsjaar 2016 ten behoeve van de Subsidieverordening natuur- en landschapsbeheer provincie Drenthe 2016 (SVNL2016) en de Subsidieverordening natuur- en landschapsbeheer provincie Drenthe 2015 (SVNL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gelet op de artikelen 1.2 van de Subsidieverordening natuur- en landschapsbeheer provincie Drenthe 2016 en 1.3 van de Subsidieverordening natuur- en landschapsbeheer provincie Drenthe 2015;</text:p>
            <text:p text:style-name="al"/>
            <text:p text:style-name="al">BESLUITEN:</text:p>
            <text:p text:style-name="al"/>
            <text:p text:style-name="al">het openstellingsbesluit van Gedeputeerde Staten van Drenthe van 16 juni 2015, kenmerk 4.1/2015002788 (Provinciaal Blad 2015, nummer 3305) als volgt te wijzigen.</text:p>
            <text:p text:style-name="al"/>
          </text:section>
          <text:section text:name="artikel_id1-3-2-2-2" text:style-name="artikel">
            <text:p text:style-name="artikel_kop_titel"><text:span text:style-name="artikel_kop_label"/> <text:span text:style-name="artikel_kop_nr"/> Artikel I</text:p>
            <text:p text:style-name="al">De subsidieplafonds, bedoeld in artikel I, onderdeel A, worden als volgt gewijzigd.</text:p>
            <text:p text:style-name="al">- Open akkerland: jaarlijks € 604.184,--; totaal voor 6 jaar € 3.625.104,--</text:p>
            <text:p text:style-name="al">- Open grasland: jaarlijks € 740.384,--; totaal voor 6 jaar € 4.442.304,--</text:p>
            <text:p text:style-name="al">- Droge dooradering: jaarlijks € 307.692,--; totaal voor 6 jaar € 1.846.152,--</text:p>
            <text:p text:style-name="al">- Natte dooradering: jaarlijks € 36.016,--; totaal voor 6 jaar € 216.096,--</text:p>
            <text:p text:style-name="al">- Water: jaarlijks € 40.008,--; totaal voor 6 jaar € 240.048,-- </text:p>
            <text:p text:style-name="al"/>
          </text:section>
          <text:section text:name="artikel_id1-3-2-2-3" text:style-name="artikel">
            <text:p text:style-name="artikel_kop_titel"><text:span text:style-name="artikel_kop_label"/> <text:span text:style-name="artikel_kop_nr"/> Artikel II</text:p>
            <text:p text:style-name="al">Het subsidieplafond, bedoeld in artikel II, onderdeel A, wordt gewijzigd in € 900.000,.</text:p>
            <text:p text:style-name="al"/>
          </text:section>
          <text:section text:name="artikel_id1-3-2-2-4" text:style-name="artikel">
            <text:p text:style-name="artikel_kop_titel"><text:span text:style-name="artikel_kop_label"/> <text:span text:style-name="artikel_kop_nr"/> Artikel III</text:p>
            <text:p text:style-name="al">Dit besluit wordt geplaatst in het Provinciaal Blad en treedt in werking met ingang van de eerste dag na de datum van uitgifte van het Provinciaal Blad waarin het wordt geplaatst.</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7 septem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587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plafonds, aanvraagperioden en/of tarieven 2016 natuur- en landschapsbeheer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73</meta:user-defined>
    <meta:user-defined meta:name="OVERHEIDop.PrbID/DC.identifier">prb-2015-5873</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9-08</meta:user-defined>
    <meta:user-defined meta:name="OVERHEID.Provincie/DC.spatial">Drenthe</meta:user-defined>
    <meta:user-defined meta:name="OVERHEIDop.versieInformatie"/>
  </office:meta>
</office:document-meta>
</file>