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6-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6-1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6-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Subsidies Gelderland Sport! 2015, vaststellen subsidieplafonds 2015 en evenementenkalender voor de jaren 2015 en 201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text:p>
            <text:p text:style-name="common-al">Maken bekend dat zij op 30 augustus 2015 het volgende hebben besloten: </text:p>
            <text:p text:style-name="common-al">GEDEPUTEERDE STATEN VAN GELDERLAND</text:p>
            <text:p text:style-name="common-al">Gelet op het bepaalde in artikel 4:25, eerste lid, van de Algemene wet bestuursrecht en artikel 1.4 van de Algemene subsidieverordening Gelderland 1998 en artikel 1.2 van de Subsidieverordening vitaal Gelderland 2011;</text:p>
            <text:p text:style-name="common-al">BESLUITEN</text:p>
            <text:list text:style-name="id1-3-2-1-1-6">
              <text:list-item text:style-override="id1-3-2-1-1-6-1">
                <text:number>I.</text:number>
                <text:p text:style-name="al">De subsidieplafonds titel 5.6 Sport van de Regels Subsidieverordening vitaal Gelderland 2011 voor 2015 vast te stellen:</text:p>
              </text:list-item>
              <text:list-item text:style-override="id1-3-2-1-1-6-2">
                <text:number>a.</text:number>
                <text:p text:style-name="al">artikel 5.6.2.1 (Sportieve bewegingsruimte) op een bedrag van € 75.000;</text:p>
              </text:list-item>
              <text:list-item text:style-override="id1-3-2-1-1-6-3">
                <text:number>b.</text:number>
                <text:p text:style-name="al">artikel 5.6.8.1 (Accommodaties) op een bedrag van € 7.100.000;</text:p>
              </text:list-item>
              <text:list-item text:style-override="id1-3-2-1-1-6-4">
                <text:number>c.</text:number>
                <text:p text:style-name="al">artikel 5.6.9.1 (Sportevenementen) op een bedrag van € 1.540.000;</text:p>
              </text:list-item>
              <text:list-item text:style-override="id1-3-2-1-1-6-5">
                <text:number>d.</text:number>
                <text:p text:style-name="al">artikel 5.6.10.1 (Kennis en Innovatie) op een bedrag van € 100.000;</text:p>
              </text:list-item>
              <text:list-item text:style-override="id1-3-2-1-1-6-6">
                <text:number>e.</text:number>
                <text:p text:style-name="al">artikel 5.6.11.1 (Vitale werknemers) op een bedrag van € 100.000;</text:p>
              </text:list-item>
              <text:list-item text:style-override="id1-3-2-1-1-6-7">
                <text:number>f.</text:number>
                <text:p text:style-name="al">artikel 5.6.12.2 tot en met artikel 5.6.12.5 op een bedrag van € 1.460.000;</text:p>
              </text:list-item>
              <text:list-item text:style-override="id1-3-2-1-1-6-8">
                <text:number>g.</text:number>
                <text:p text:style-name="al">artikel 5.6.12.6 (Talentontwikkeling) op een bedrag van € 122.500;</text:p>
              </text:list-item>
              <text:list-item text:style-override="id1-3-2-1-1-6-9">
                <text:number>h.</text:number>
                <text:p text:style-name="al">artikel 5.6.12.7 (Sportevenementen) op een bedrag van € 1.120.000.</text:p>
              </text:list-item>
              <text:list-item text:style-override="id1-3-2-1-1-6-10">
                <text:number>II.</text:number>
                <text:p text:style-name="al">De bij dit besluit gevoegde evenementenkalender voor de jaren 2015 en 2016, als kader voor de subsidiëring van sportevenementen op grond van artikel 5.6.9 / 5.6.12.7 van de Regels Subsidieverordening vitaal Gelderland, vast te stellen.</text:p>
              </text:list-item>
              <text:list-item text:style-override="id1-3-2-1-1-6-11">
                <text:number>III.</text:number>
                <text:p text:style-name="al">Dit besluit treedt in werking op de dag na bekendmaking in het Provinciaal Blad.</text:p>
                <text:p text:style-name="al"/>
              </text:list-item>
            </text:list>
            <text:p text:style-name="common-al"> Gegeven te Arnhem, 1 september 2015 - zaaknummer 2014-016972</text:p>
            <text:p text:style-name="common-al">Gedeputeerde Staten van Gelderland</text:p>
            <text:p text:style-name="common-al">J. Markink plv. Commissaris van de Koning</text:p>
            <text:p text:style-name="common-al">P.P.M. Hilhorst secretaris</text:p>
            <text:p text:style-name="common-al"/>
            <text:p text:style-name="common-al"/>
            <text:p text:style-name="common-al">Het onderstaande geldt voor het besluit tot vaststelling van de evenementenkalender voor de jaren 2015 en 2016:</text:p>
            <text:p text:style-name="common-al">Belanghebbenden kunnen binnen zes weken na dagtekening van dit besluit hiertegen een bezwaarschrift indienen. Het bezwaarschrift dient te worden gezonden aan Gedeputeerde Staten, secretariaat Commissie van Advies voor Bezwaarschriften en Klachten, Postbus 9090, 6800 GX Arnhem. Op envelop en brief duidelijk "bezwaarschrift" vermelden.</text:p>
            <text:p text:style-name="common-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text:span text:style-name="nadrukondlijn">www.rechtspraak.nl</text:span></text:p>
            <text:p text:style-name="last-al">Informatie over de bezwarenprocedure en de mogelijkheid van mediation is te vinden op de website van de provincie Gelderland (www.gelderland.nl). U kunt die informatie, vervat in de brochure "Niet eens met een besluit van de provincie Gelderland? Bezwaarschrift of mediation", ook opvragen bij het Provincieloket via telefoonnummer (026) 359 99 99.</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872</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72</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72</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s Gelderland Sport! 2015, vaststellen subsidieplafonds 2015 en evenementenkalender voor de jaren 2015 en 2016.</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4</meta:user-defined>
    <meta:user-defined meta:name="OVERHEIDop.publicationIssue">5872</meta:user-defined>
    <meta:user-defined meta:name="OVERHEIDop.PrbID/DC.identifier">prb-2015-5872</meta:user-defined>
    <meta:user-defined meta:name="OVERHEID.Provincie/DC.creator">Gelderland</meta:user-defined>
    <meta:user-defined meta:name="OVERHEID.TaxonomieBeleidsagenda/OVERHEID.category">Cultuur en recreatie | Sport</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Gelderland</meta:user-defined>
    <meta:user-defined meta:name="OVERHEIDgvop.Informatietype/DC.type">Overige besluiten van algemene strekking</meta:user-defined>
    <meta:user-defined meta:name="OVERHEID.Provincie/DCTERMS.publisher">Gelderland</meta:user-defined>
    <meta:user-defined meta:name="OVERHEIDop.externeBijlage">exb-2015-23491</meta:user-defined>
    <meta:user-defined meta:name="OVERHEID.Gemeente/DC.spatial">Arnhem</meta:user-defined>
    <meta:user-defined meta:name="OVERHEIDop.versieInformatie"/>
  </office:meta>
</office:document-meta>
</file>