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 september 2015, tot verdere verdeling van het gezamenlijke subsidiedeelplafond voor paragraaf 12 Veerprojecten en paragraaf 13 Veerinfrastructuur en tot vaststelling van twee afzonderlijke deelplafonds voor paragraaf 12 Veerprojecten en 13 Veerinfrastructuur van: De Uitvoeringsregeling brede doeluitkering verkeer en vervoer Zuid-Holland 201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der provincie Zuid-Holland </text:p>
            <text:p text:style-name="common-al">Gelet op artikel 105 van de Provinciewet;</text:p>
            <text:p text:style-name="common-al">Gelet op artikel 5 van de Algemene Subsidieverordening Zuid-Holland 2013.</text:p>
            <text:p text:style-name="common-al">Besluiten: </text:p>
            <text:p text:style-name="common-al">
            <text:span text:style-name="nadrukvet">ARTIKEL I</text:span>
          </text:p>
            <text:p text:style-name="common-al">Het gezamenlijke deelsubsidieplafond voor paragraaf 12 Veerprojecten en paragraaf 13 Veerinfrastructuur van de Uitvoeringsregeling brede doeluitkering verkeer en vervoer Zuid-Holland 2013 (plafondtijdvak tot en met 31-12-2017) , te beperken tot het tijdvak 2015 en onder te verdelen in twee subsidie deelplafonds.</text:p>
            <text:p text:style-name="common-al">
            <text:span text:style-name="nadrukvet">ARTIKEL II</text:span>
          </text:p>
            <text:p text:style-name="common-al">Voor de Uitvoeringsregeling brede doeluitkering verkeer en vervoer Zuid-Holland 2013 voor het begrotingsjaar 2015 de volgende deelsubsidieplafonds vast te stellen:</text:p>
            <text:list text:style-name="id1-3-2-2-1-10">
              <text:list-item text:style-override="id1-3-2-2-1-10-1">
                <text:number>a)</text:number>
                <text:p text:style-name="al">voor paragraaf 12 Veerprojecten € 0,00 </text:p>
              </text:list-item>
              <text:list-item text:style-override="id1-3-2-2-1-10-2">
                <text:number>b)</text:number>
                <text:p text:style-name="al">voor paragraaf 13 Veerinfrastructuur € 1.350.205,00</text:p>
              </text:list-item>
            </text:list>
            <text:p text:style-name="common-al">
            <text:span text:style-name="nadrukvet">ARTIKEL III</text:span>
          </text:p>
            <text:p text:style-name="common-al">Dit besluit wordt geplaatst in het Provinciaal blad en treedt in werking met ingang van de eerste dag na de datum van uitgifte van het Provinciaal Blad waarin het wordt geplaatst. </text:p>
            <text:p text:style-name="common-al"/>
            <text:p text:style-name="common-al">Den Haag, 1 september 2015,</text:p>
            <text:p text:style-name="common-al"/>
            <text:p text:style-name="common-al">Gedeputeerde Staten van Zuid-Holland, </text:p>
            <text:p text:style-name="common-al">drs. J.H. de Baas, Secretaris </text:p>
            <text:p text:style-name="common-al">drs. J. Smit, Voorzitter</text:p>
            <text:p text:style-name="common-al"/>
            <text:p text:style-name="common-al">Toelichting</text:p>
            <text:p text:style-name="last-al">Provinciale Staten hebben bij besluit van 27 juni 2013 (Provinciaal Blad 121) een gezamenlijk deelsubsidieplafond vastgesteld voor de paragrafen 12 en 13 (plafondtijdvak tot en met 31-12-2017). Krachtens artikel 5 van de Algemene Subsidieverordening Zuid-Holland 2013 kunnen Gedeputeerde Staten eenmaal vastgestelde hoofdplafonds onderverdelen in deelplafonds. Gedeputeerde Staten maken van deze bevoegdheid gebruik door het bestaande deelsubsidieplafond voor de paragrafen 12 en 13 onder te verdelen in twee deelsubsidieplafonds voor de paragrafen 12 en 13. <text:span text:style-name="nadrukvet"/>In het Hoofdlijnenakkoord 2015-2019 is de bestuurlijke wens weergegeven tot het vormen van een revolverend verenfonds voor vernieuwing en groot onderhoud van forensen- en scholierenveren. Het is wenselijk het plafond van paragraaf 13 te verhogen met het niet benutte deel van paragraaf 12, omdat het de bestuurlijke wens is om gelden van het verenfonds op deze wijze te behouden en in te zetten. Daarnaast ligt het in de bedoeling om de gelden ter vulling van paragraaf 12 (het revolverende verenfonds) uit de markt te betrek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87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de provincie Zuid-Holland van 1 september 2015, tot verdere verdeling van het gezamenlijke subsidiedeelplafond voor paragraaf 12 Veerprojecten en paragraaf 13 Veerinfrastructuur en tot vaststelling van twee afzonderlijke deelplafonds voor paragraaf 12 Veerprojecten en 13 Veerinfrastructuur van: De Uitvoeringsregeling brede doeluitkering verkeer en vervoer Zuid-Hol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71</meta:user-defined>
    <meta:user-defined meta:name="OVERHEIDop.PrbID/DC.identifier">prb-2015-5871</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