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proep Provinciale Statenvergadering 16 september 2015</text:p>
      <text:section text:name="regeling_id1-3-2" text:style-name="regeling">
        <text:section text:name="aanhef_id1-3-2-1" text:style-name="aanhef"/>
        <text:section text:name="regeling-tekst_id1-3-2-2" text:style-name="regeling-tekst">
          <text:section text:name="tekst_id1-3-2-2-1" text:style-name="tekst">
            <text:p text:style-name="common-al">Commissaris van de Koning in de provincie Zuid-Holland,</text:p>
            <text:p text:style-name="common-al">gelet op artikel 19 van de Provinciewet en artikel 10 van het Reglement van Orde;</text:p>
            <text:p text:style-name="common-al">maakt bekend dat de leden van Provinciale Staten zijn opgeroepen voor een vergadering op woensdag 16 september 2015 te 10.00 uur in de statenzaal van het provinciehuis, Zuid-Hollandplein 1 te Den Haag.</text:p>
            <text:p text:style-name="common-al">Aan de orde komen:</text:p>
            <text:p text:style-name="common-al">Regeling van de werkzaamheden.</text:p>
            <text:p text:style-name="common-al">
            <text:span text:style-name="nadrukvet">Bespreekstukken:</text:span>
          </text:p>
            <text:p text:style-name="common-al">Voordracht van GS over startnotitie en startdocument planMER partiële wijziging Verordening ruimte en programma ruimte inzake windenergie (6823)</text:p>
            <text:p text:style-name="common-al">
            <text:span text:style-name="nadrukvet">Hamerstukken:</text:span>
          </text:p>
            <text:p text:style-name="common-al">Voordracht van GS over het uitvoeringsbesluit N207 Vredenburghlaan Bentwoudlaan (6821)</text:p>
            <text:p text:style-name="common-al">Voordracht Fractievoorzittersoverleg over vaststelling van de fractieverantwoordingen 2014 (6817) </text:p>
            <text:p text:style-name="common-al">Voordracht van statencommissie Bestuur en Middelen over het rapport van de Randstedelijke Rekenkamer over beleid en praktijk met betrekking tot verbonden partijen (6822)</text:p>
            <text:p text:style-name="common-al">Voordracht van statencommissie Bestuur en Middelen over aanbestedingsprocedure accountancydiensten (6824)</text:p>
            <text:p text:style-name="common-al">Voordracht van statencommissies over aangenomen en afgehandelde moties van Provinciale Staten (6818)</text:p>
            <text:p text:style-name="common-al">
            <text:span text:style-name="nadrukvet">Verslag van vorige vergadering(en):</text:span>
          </text:p>
            <text:p text:style-name="common-al">Vaststelling notulen vergadering van Provinciale Staten van 1 juli 2015</text:p>
            <text:p text:style-name="common-al">Inspreekrecht</text:p>
            <text:p text:style-name="common-al">De mogelijkheid bestaat om aan het begin van de vergadering over de op de agenda vermelde bespreekstukken in te spreken. Een verzoek om te mogen inspreken moet ten minste twee dagen voor de vergadering schriftelijk bij de voorzitter zijn ingediend onder vermelding van het onderwerp. </text:p>
            <text:p text:style-name="common-al">Het verzoek moet worden geadresseerd aan:</text:p>
            <text:p text:style-name="common-al">De voorzitter van Provinciale Staten van Zuid-Holland</text:p>
            <text:p text:style-name="common-al">Zuid-Hollandplein 1</text:p>
            <text:p text:style-name="common-al">2596 AW DEN HAAG</text:p>
            <text:p text:style-name="common-al">
            <text:a xlink:href="mailto:statengriffie@pzh.nl" xlink:type="simple">statengriffie@pzh.nl</text:a>
          </text:p>
            <text:p text:style-name="common-al"/>
            <text:p text:style-name="common-al">De agenda en de bijbehorende stukken liggen voor een ieder ter inzage bij het Informatiecentrum PZH. </text:p>
            <text:p text:style-name="common-al">De stukken zijn verkrijgbaar bij de Provinciale Uitgeverij </text:p>
            <text:p text:style-name="common-al">
            <text:a xlink:href="mailto:uitgeverij@pzh.nl" xlink:type="simple">uitgeverij@pzh.nl</text:a>
          </text:p>
            <text:p text:style-name="common-al">Zuid-Hollandplein 1</text:p>
            <text:p text:style-name="common-al">2596 AW DEN HAAG</text:p>
            <text:p text:style-name="common-al">telefoon 070 - 441 60 82.</text:p>
            <text:p text:style-name="common-al"/>
            <text:p text:style-name="common-al">Den Haag, 3 september 2015.</text:p>
            <text:p text:style-name="last-al">drs. J. SM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
                      Nr. 5868</text:span><text:line-break/><text:date style:data-style-name="dag" text:fixed="true" text:date-value="2015-09-04"/><text:line-break/><text:date style:data-style-name="jaar" text:fixed="true" text:date-value="2015-09-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868</text:span><text:date style:data-style-name="nicedate" text:fixed="true" text:date-value="201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868</text:span><text:date style:data-style-name="nicedate" text:fixed="true" text:date-value="2015-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proep Provinciale Statenvergadering 16 september 2015</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9-04</meta:user-defined>
    <meta:user-defined meta:name="OVERHEIDop.publicationIssue">5868</meta:user-defined>
    <meta:user-defined meta:name="OVERHEIDop.PrbID/DC.identifier">prb-2015-5868</meta:user-defined>
    <meta:user-defined meta:name="OVERHEID.Provincie/DC.creator">Zuid-Holland</meta:user-defined>
    <meta:user-defined meta:name="OVERHEID.TaxonomieBeleidsagenda/OVERHEID.category">Bestuur | Provincies</meta:user-defined>
    <meta:user-defined meta:name="OVERHEID.Organisatietype/OVERHEID.organisationType">provincie</meta:user-defined>
    <meta:user-defined meta:name="OVERHEID.Informatietype/DC.type">officiële publicatie</meta:user-defined>
    <dc:language>nl</dc:language>
    <meta:user-defined meta:name="OVERHEID.Provincie/OVERHEID.authority">Zuid-Holland</meta:user-defined>
    <meta:user-defined meta:name="OVERHEIDgvop.Informatietype/DC.type">Overige overheidsinformatie</meta:user-defined>
    <meta:user-defined meta:name="OVERHEID.Provincie/DCTERMS.publisher">Zuid-Holland</meta:user-defined>
    <meta:user-defined meta:name="OVERHEID.Provincie/DC.spatial">Zuid-Holland</meta:user-defined>
    <meta:user-defined meta:name="OVERHEIDop.versieInformatie"/>
  </office:meta>
</office:document-meta>
</file>