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raafstroom ingediende aanvraag omgevingsvergunning Dorpsstraat 18 te Bleskensgraaf
   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, maken bekend dat zij op 15-01-2015 een aanvraag voor een omgevingsvergunning hebben ontvangen met de volgende omschrijving:</text:p>
            <text:p text:style-name="common-al"/>
            <text:p text:style-name="common-al">Activiteit:        Bouw</text:p>
            <text:p text:style-name="common-al">Voor:              het plaatsing en vervangen van een erfafscheiding</text:p>
            <text:p text:style-name="common-al">Locatie:           Dorpsstraat 18 te Bleskensgraaf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86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afstroom ingediende aanvraag omgevingsvergunning Dorpsstraat 18 te Bleskens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586</meta:user-defined>
    <meta:user-defined meta:name="OVERHEIDop.PrbID/DC.identifier">prb-2015-586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971AD 18</meta:user-defined>
    <meta:user-defined meta:name="OVERHEIDop.woonplaats">Bleskensgraaf Ca</meta:user-defined>
    <meta:user-defined meta:name="OVERHEIDop.straatnaam">Dorpsstraa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5-02-05</meta:user-defined>
    <meta:user-defined meta:name="xs:date/OVERHEIDop.einddatum">2015-03-19</meta:user-defined>
    <meta:user-defined meta:name="OVERHEID.EPSG28992/DC.spatial">113005 431456</meta:user-defined>
    <meta:user-defined meta:name="OVERHEIDop.versieInformatie"/>
  </office:meta>
</office:document-meta>
</file>