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3-3">
      <text:list-level-style-bullet text:bullet-char="∘" text:level="1">
        <style:list-level-properties text:min-label-width="10mm"/>
      </text:list-level-style-bullet>
    </text:list-style>
    <text:list-style style:name="id1-3-2-1-1-6-3-3-1">
      <text:list-level-style-bullet text:bullet-char="∘" text:level="1">
        <style:list-level-properties text:min-label-width="10mm"/>
      </text:list-level-style-bullet>
    </text:list-style>
    <text:list-style style:name="id1-3-2-1-1-6-3-3-2">
      <text:list-level-style-bullet text:bullet-char="∘" text:level="1">
        <style:list-level-properties text:min-label-width="10mm"/>
      </text:list-level-style-bullet>
    </text:list-style>
    <text:list-style style:name="id1-3-2-1-1-6-3-3-3">
      <text:list-level-style-bullet text:bullet-char="∘" text:level="1">
        <style:list-level-properties text:min-label-width="10mm"/>
      </text:list-level-style-bullet>
    </text:list-style>
  </office:automatic-styles>
  <office:body>
    <office:text>
      <text:p text:style-name="new_page_staatscourant"/>
      <text:p text:style-name="single-kop-titel">Provincie Gelderland - Ontwerpbesluit Omgevingsvergunning - OLO1903367 - Westervoortsedijk 73 te Arnhem - Accsys Technologies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KENNISGEVING ONTWERPBESLUIT</text:span>
          </text:p>
            <text:p text:style-name="common-al">Gedeputeerde Staten van Gelderland maken bekend dat zij in het kader van de Wet algemene bepalingen omgevingsrecht voornemens zijn een omgevingsvergunning te verlenen aan Accsys Technologies op de locatie Westervoortsedijk 73 te Arnhem.</text:p>
            <text:p text:style-name="common-al">Het verlenen van de omgevingsvergunning heeft betrekking op de volgende activiteit(en):</text:p>
            <text:p text:style-name="common-al">A.het veranderen of veranderen van de werking van een milieu-inrichting (artikel 2.1, lid 1, sub e Wabo.</text:p>
            <text:p text:style-name="common-al">Het betreft de volgende veranderingen:</text:p>
            <text:list text:style-name="id1-3-2-1-1-6">
              <text:list-item text:style-override="id1-3-2-1-1-6-1">
                <text:number>-</text:number>
                <text:p text:style-name="al">Verhogen van de procestemperatuur in het acetyleringsproces van 160 °C naar 180 °C;</text:p>
              </text:list-item>
              <text:list-item text:style-override="id1-3-2-1-1-6-2">
                <text:number>-</text:number>
                <text:p text:style-name="al">Het parkeren van 2 tankauto’s of trailers van ieder 38 m<text:span text:style-name="sup">3</text:span> (hierna: transporteenheden) met azijnzuur en/of azijnzuuranhydride;</text:p>
              </text:list-item>
              <text:list-item text:style-override="id1-3-2-1-1-6-3">
                <text:number>-</text:number>
                <text:p text:style-name="al">Overige wijzigingen, betreffende gewijzigde situering bedrijfsactiviteiten, te weten:</text:p>
                <text:list text:style-name="id1-3-2-1-1-6-3-3">
                  <text:list-item text:style-override="id1-3-2-1-1-6-3-3-1">
                    <text:number>∘</text:number>
                    <text:p text:style-name="al">Gassenflessenopslag naar andere locatie;</text:p>
                  </text:list-item>
                  <text:list-item text:style-override="id1-3-2-1-1-6-3-3-2">
                    <text:number>∘</text:number>
                    <text:p text:style-name="al">Ligging van definitieve laad/losplaats wordt enkele meters verschoven;</text:p>
                  </text:list-item>
                  <text:list-item text:style-override="id1-3-2-1-1-6-3-3-3">
                    <text:number>∘</text:number>
                    <text:p text:style-name="al">Opslagcontainer voor niet milieu-relevante materialen is naast de opstelplaats voor de kraan gesitueerd.</text:p>
                  </text:list-item>
                </text:list>
              </text:list-item>
            </text:list>
            <text:p text:style-name="tussenkopcur">
            <text:span text:style-name="nadrukvet">Ter inzage</text:span>
          </text:p>
            <text:p text:style-name="common-al">Het ontwerpbesluit met de daarbij behorende stukken ligt met ingang van 4 september </text:p>
            <text:p text:style-name="common-al">2015 gedurende een periode van zes weken ter inzage bij de provincie Gelderland; om het </text:p>
            <text:p text:style-name="common-al">besluit bij de provincie Gelderland in te zien kunt u een afspraak maken met de Omgevingsdienst Regio Nijmegen via het emailadres wabo@odrn.nl of u kunt bellen naar telefoonnummer (024) 751 77 00.</text:p>
            <text:p text:style-name="common-al">Bij de gemeente Arnhem kunt u, de terinzagelegging digitaal via www.overheid.nl inzien.</text:p>
            <text:p text:style-name="tussenkopcur">
            <text:span text:style-name="nadrukvet">Zienswijze</text:span>
          </text:p>
            <text:p text:style-name="common-al">Iedereen kan tijdens de periode van terinzagelegging een zienswijzen tegen het ontwerpbesluit indienen (schriftelijk of mondeling). Binnen de aangegeven termijn kunnen ook adviezen worden uitgebracht.</text:p>
            <text:p text:style-name="common-al">Een schriftelijke zienswijze moet worden ingediend bij Omgevingsdienst Regio Nijmegen (ODRN), Postbus 1603, 6501 BP Nijmegen.</text:p>
            <text:p text:style-name="common-al">Voor het indienen van een mondelinge zienswijze moet een afspraak worden gemaakt via telefoonnummer (024) 751 7700. Van een mondeling ingediende zienswijze wordt een verslag gemaakt.</text:p>
            <text:p text:style-name="common-al">De indiener van een zienswijze kan verzoeken dat zijn persoonlijke gegevens niet bekend worden gemaakt. De aanvrager wordt in de gelegenheid gesteld te reageren op de ingebrachte zienswijze(n).</text:p>
            <text:p text:style-name="common-al">Zienswijzen, reactie en adviezen worden meegenomen bij het nemen van de beslissing op de aanvraag. Als er geen zienswijzen zijn ingediend, moet binnen 4 weken na afloop van de periode van terinzagelegging een beslissing worden genomen op de aanvraag. </text:p>
            <text:p text:style-name="last-al">Wij maken u er op attent dat tegen het definitieve besluit alleen beroep kan worden ingediend, ook als u tijdig een zienswijze hebt ingediend èn u tevens belanghebbende bent. Alleen als er bijzondere omstandigheden zijn waardoor er geen zienswijze(n) kon(den) worden ingediend, is er een kans dat de bestuursrechter het beroep toch behandel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5858</text:span><text:line-break/><text:date style:data-style-name="dag" text:fixed="true" text:date-value="2015-09-03"/><text:line-break/><text:date style:data-style-name="jaar" text:fixed="true" text:date-value="2015-09-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858</text:span><text:date style:data-style-name="nicedate" text:fixed="true" text:date-value="201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858</text:span><text:date style:data-style-name="nicedate" text:fixed="true" text:date-value="2015-09-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 Ontwerpbesluit Omgevingsvergunning - OLO1903367 - Westervoortsedijk 73 te Arnhem - Accsys Technologies</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03</meta:user-defined>
    <meta:user-defined meta:name="OVERHEIDop.publicationIssue">5858</meta:user-defined>
    <meta:user-defined meta:name="OVERHEIDop.PrbID/DC.identifier">prb-2015-5858</meta:user-defined>
    <meta:user-defined meta:name="OVERHEID.Provincie/DC.creator">Gelderland</meta:user-defined>
    <meta:user-defined meta:name="OVERHEID.TaxonomieBeleidsagenda/OVERHEID.category">Ruimte en infrastructuur | Ruimtelijke ordening</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827AT 60</meta:user-defined>
    <meta:user-defined meta:name="OVERHEIDop.woonplaats">Arnhem</meta:user-defined>
    <meta:user-defined meta:name="OVERHEIDop.straatnaam">Westervoortsedijk</meta:user-defined>
    <meta:user-defined meta:name="OVERHEID.Provincie/OVERHEID.authority">Gelderland</meta:user-defined>
    <meta:user-defined meta:name="OVERHEIDgvop.Informatietype/DC.type">Beschikkingen | afhandeling</meta:user-defined>
    <meta:user-defined meta:name="OVERHEID.Provincie/DCTERMS.publisher">Gelderland</meta:user-defined>
    <meta:user-defined meta:name="OVERHEIDop.externeBijlage">exb-2015-23371</meta:user-defined>
    <meta:user-defined meta:name="OVERHEID.EPSG28992/DC.spatial">191980 442677</meta:user-defined>
    <meta:user-defined meta:name="OVERHEIDop.versieInformatie"/>
  </office:meta>
</office:document-meta>
</file>