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ndwinning </text:span>
            <text:span text:style-name="nadrukvet">Beuningseplas</text:span>
            <text:span text:style-name="nadrukvet"> te Beuningen</text:span>
          </text:p>
            <text:p text:style-name="tussenkopcur">
            <text:span text:style-name="nadrukvet">Vergunningverlening Ontgrondingenwet</text:span>
          </text:p>
            <text:p text:style-name="common-al">Gedeputeerde Staten van Gelderland delen mee dat zij besloten hebben een vergunning ingevolge de Ontgrondingenwet te verlenen voor het realiseren van een waterplas door middel van zandwinning. Het betreft het door de gemeente Beuningen ontwikkelde plan voor de zandwinning Beuningseplas. </text:p>
            <text:p text:style-name="common-al">Tegen het voornemen zijn zes zienswijzen ingebracht. Het besluit is ten opzichte van het ontwerpbesluit gewijzigd. De wijziging betreft de inrichting van het terrein tussen de plas en de Jonkerstraat.</text:p>
            <text:p text:style-name="tussenkopcur">
            <text:span text:style-name="nadrukvet">Mogelijkheid van inzien</text:span>
          </text:p>
            <text:p text:style-name="common-al">Het besluit en de bijbehorende stukken liggen gedurende zes weken na de verzending ter inzage bij de gemeente Beuningen tijdens de gebruikelijke openingsuren. Het besluit kan ook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0-02241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57</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7</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7</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8</meta:user-defined>
    <meta:user-defined meta:name="OVERHEIDop.publicationIssue">5857</meta:user-defined>
    <meta:user-defined meta:name="OVERHEIDop.PrbID/DC.identifier">prb-2015-58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42</meta:user-defined>
    <meta:user-defined meta:name="OVERHEIDop.woonplaats">Beuningen Gld</meta:user-defined>
    <meta:user-defined meta:name="OVERHEIDop.straatnaam">Nieuwe Piecke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8</meta:user-defined>
    <meta:user-defined meta:name="xs:date/OVERHEIDop.einddatum">2015-10-20</meta:user-defined>
    <meta:user-defined meta:name="OVERHEIDop.externeBijlage">exb-2015-23359</meta:user-defined>
    <meta:user-defined meta:name="OVERHEID.EPSG28992/DC.spatial">182003 429457</meta:user-defined>
    <meta:user-defined meta:name="OVERHEIDop.versieInformatie"/>
  </office:meta>
</office:document-meta>
</file>