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atgershoek 3 te Lar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melkrundveehouderij aan de Katgershoek 3 te Laren Gld.</text:p>
            <text:p text:style-name="common-al">Gedeputeerde Staten van Gelderland hebben het voornemen voorwaarde 2 uit de</text:p>
            <text:p text:style-name="common-al">Natuurbeschermingswetvergunning d.d. 17 december 2013 met zaaknummer 2013-011168 te</text:p>
            <text:p text:style-name="common-al">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116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856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856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856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atgershoek 3 te Laren G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5856</meta:user-defined>
    <meta:user-defined meta:name="OVERHEIDop.PrbID/DC.identifier">prb-2015-585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5PC 3</meta:user-defined>
    <meta:user-defined meta:name="OVERHEIDop.woonplaats">Laren</meta:user-defined>
    <meta:user-defined meta:name="OVERHEIDop.straatnaam">Katgershoe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7</meta:user-defined>
    <meta:user-defined meta:name="xs:date/OVERHEIDop.einddatum">2015-10-19</meta:user-defined>
    <meta:user-defined meta:name="OVERHEIDop.externeBijlage">exb-2015-23358</meta:user-defined>
    <meta:user-defined meta:name="OVERHEID.EPSG28992/DC.spatial">219395 466613</meta:user-defined>
    <meta:user-defined meta:name="OVERHEIDop.versieInformatie"/>
  </office:meta>
</office:document-meta>
</file>