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J.E. Penraadstraat 3 en 5 in Mau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Op grond van de Wet bodembescherming is in opdracht van Gedeputeerde Staten van Gelderland een bodemonderzoek uitgevoerd naar de bodemverontreiniging ter plaatse van de J.E. Penraadstraat 3 en 5 in Maurik.</text:p>
            <text:p text:style-name="common-al">Op de locatie is sprake van een verontreiniging met minerale olie. Bij het huidige gebruik zijn er geen onaanvaardbare risico's. Een sanering is bij gelijkblijvend gebruik op grond van de Wet bodembescherming niet noodzakelijk. Gedeputeerde Staten van Gelderland hebben vastgesteld dat het hier gaat om een niet-spoedeisend geval van ernstige bodemverontreiniging.</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5-0092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52</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2</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2</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J.E. Penraadstraat 3 en 5 in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8</meta:user-defined>
    <meta:user-defined meta:name="OVERHEIDop.publicationIssue">5852</meta:user-defined>
    <meta:user-defined meta:name="OVERHEIDop.PrbID/DC.identifier">prb-2015-5852</meta:user-defined>
    <meta:user-defined meta:name="OVERHEID.Provincie/DC.creator">Gelderland</meta:user-defined>
    <meta:user-defined meta:name="OVERHEID.TaxonomieBeleidsagenda/OVERHEID.category">Natuur en milieu | Bodem</meta:user-defined>
    <meta:user-defined meta:name="OVERHEIDop.referentienummer">2015-009229 - GE02140017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GK 3</meta:user-defined>
    <meta:user-defined meta:name="OVERHEIDop.woonplaats">Maurik</meta:user-defined>
    <meta:user-defined meta:name="OVERHEIDop.straatnaam">J.E. Penraa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8</meta:user-defined>
    <meta:user-defined meta:name="xs:date/OVERHEIDop.einddatum">2015-10-20</meta:user-defined>
    <meta:user-defined meta:name="OVERHEIDop.externeBijlage">exb-2015-23347</meta:user-defined>
    <meta:user-defined meta:name="OVERHEID.EPSG28992/DC.spatial">156833 441392</meta:user-defined>
    <meta:user-defined meta:name="OVERHEIDop.versieInformatie"/>
  </office:meta>
</office:document-meta>
</file>