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Spuistraat 82 te Bunschoten-Spakenburg (UT0313017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lokhuis Braakman Architektenburo</text:p>
            <text:p text:style-name="common-al">Locatie	Spuistraat 82 te Bunschoten-Spakenburg (UT031301731)</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Spuistraat 82 te Bunschoten-Spakenburg (UT03130173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5</meta:user-defined>
    <meta:user-defined meta:name="OVERHEIDop.PrbID/DC.identifier">prb-2015-58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2AJ 15</meta:user-defined>
    <meta:user-defined meta:name="OVERHEIDop.woonplaats">Bunschoten-Spakenburg</meta:user-defined>
    <meta:user-defined meta:name="OVERHEIDop.straatnaam">Spui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7</meta:user-defined>
    <meta:user-defined meta:name="xs:date/OVERHEIDop.einddatum">2015-03-10</meta:user-defined>
    <meta:user-defined meta:name="OVERHEID.EPSG28992/DC.spatial">154316 473750</meta:user-defined>
    <meta:user-defined meta:name="OVERHEIDop.versieInformatie"/>
  </office:meta>
</office:document-meta>
</file>