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volge het bepaalde in artikel 63 van het Reglement van Orde van Provinciale Staten maken de voorzitters van de commissies bek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23 september 2015 komen bijeen:</text:p>
            <text:list text:style-name="id1-3-2-1-1-2">
              <text:list-item text:style-override="id1-3-2-1-1-2-1">
                <text:number>-</text:number>
                <text:p text:style-name="al">de Commissie Algemeen Bestuur en Financiën (ABF), aanvang 13.00 uur, in het stadhuis van de gemeente Arnhem, Koningstraat 38;</text:p>
              </text:list-item>
              <text:list-item text:style-override="id1-3-2-1-1-2-2">
                <text:number>-</text:number>
                <text:p text:style-name="al">de Commissie Economie, Energie en Milieu (EEM), aanvang 13.00 uur, in het stadhuis van de gemeente Arnhem, Koningstraat 38;</text:p>
              </text:list-item>
              <text:list-item text:style-override="id1-3-2-1-1-2-3">
                <text:number>-</text:number>
                <text:p text:style-name="al">de Commissie Bereikbaarheid, Openbaar Vervoer en Cultuur (BOC), aanvang 17.30 uur, in het stadhuis van de gemeente Arnhem, Koningstraat 38;</text:p>
              </text:list-item>
              <text:list-item text:style-override="id1-3-2-1-1-2-4">
                <text:number>-</text:number>
                <text:p text:style-name="al">de Commissie Ruimtelijke Ordening, Landelijk Gebied en Wonen (RLW), aanvang 17.30 uur, in het stadhuis van de gemeente Arnhem, Koningstraat 38;</text:p>
              </text:list-item>
            </text:list>
            <text:p text:style-name="common-al">Indien nodig worden de vergaderingen op 30 september 2015 voortgezet op dezelfde tijd en plaats.</text:p>
            <text:p text:style-name="common-al">De digitale agenda's voor deze vergaderingen en de daarbij behorende voorstellen kunnen worden ingezien bij de griffie van Provinciale Staten, Kadestraat 3, of via http://gelderland.stateninformatie.nl/</text:p>
            <text:p text:style-name="common-al">Gegeven te Arnhem, 1 september 2015 - zaaknummer 2015-006708</text:p>
            <text:p text:style-name="common-al">Uitgegeven 1 september 2015</text:p>
            <text:p text:style-name="common-al">De Griffier der Staten,</text:p>
            <text:p text:style-name="last-al">B.A.J. Roelof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83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3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3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volge het bepaalde in artikel 63 van het Reglement van Orde van Provinciale Staten maken de voorzitters van de commissies bekend: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5838</meta:user-defined>
    <meta:user-defined meta:name="OVERHEIDop.PrbID/DC.identifier">prb-2015-5838</meta:user-defined>
    <meta:user-defined meta:name="OVERHEID.Provincie/DC.creator">Gelder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Provincie/OVERHEID.authority">Gelderland</meta:user-defined>
    <meta:user-defined meta:name="OVERHEIDgvop.Informatietype/DC.type">Overige overheidsinformatie</meta:user-defined>
    <meta:user-defined meta:name="OVERHEID.Provincie/DCTERMS.publisher">Gelderland</meta:user-defined>
    <meta:user-defined meta:name="xs:date/OVERHEIDop.startdatum">2015-09-03</meta:user-defined>
    <meta:user-defined meta:name="OVERHEID.EPSG28992/DC.spatial">190977 443566</meta:user-defined>
    <meta:user-defined meta:name="OVERHEIDop.versieInformatie"/>
  </office:meta>
</office:document-meta>
</file>