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enensestraat 4 teSlijk E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Loenensestraat 4 te Slijk E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8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2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enensestraat 4 teSlijk E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27</meta:user-defined>
    <meta:user-defined meta:name="OVERHEIDop.PrbID/DC.identifier">prb-2015-58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7PL 4</meta:user-defined>
    <meta:user-defined meta:name="OVERHEIDop.woonplaats">Slijk-Ewijk</meta:user-defined>
    <meta:user-defined meta:name="OVERHEIDop.straatnaam">Loen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77</meta:user-defined>
    <meta:user-defined meta:name="OVERHEID.EPSG28992/DC.spatial">181898 433285</meta:user-defined>
    <meta:user-defined meta:name="OVERHEIDop.versieInformatie"/>
  </office:meta>
</office:document-meta>
</file>