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Gooyerdijk 21 in Lang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Gooyerdijk 21 in Langbroe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4 september 2015 tot en met donderdag 1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4 september 2015 tot en met donderdag 15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82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2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Gooyerdijk 21 in Lang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4</meta:user-defined>
    <meta:user-defined meta:name="OVERHEIDop.publicationIssue">5823</meta:user-defined>
    <meta:user-defined meta:name="OVERHEIDop.PrbID/DC.identifier">prb-2015-582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7NB 21</meta:user-defined>
    <meta:user-defined meta:name="OVERHEIDop.woonplaats">Langbroek</meta:user-defined>
    <meta:user-defined meta:name="OVERHEIDop.straatnaam">Gooyer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9-04</meta:user-defined>
    <meta:user-defined meta:name="xs:date/OVERHEIDop.einddatum">2015-10-15</meta:user-defined>
    <meta:user-defined meta:name="OVERHEIDop.externeBijlage">exb-2015-23260</meta:user-defined>
    <meta:user-defined meta:name="OVERHEID.EPSG28992/DC.spatial">152263 447728</meta:user-defined>
    <meta:user-defined meta:name="OVERHEIDop.versieInformatie"/>
  </office:meta>
</office:document-meta>
</file>