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Provincie Utrecht –Ontwerpbeschikking in het kader van de Natuurbeschermingswet 1998 – Domstraat-West 1 in Nijkerkerve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text:span>
          </text:p>
            <text:p text:style-name="common-al">Gedeputeerde Staten van Utrecht zijn voornemens een vergunning op grond van artikel 16 van de Natuurbeschermingswet 1998 te verlenen. De vergunning zal worden verleend ten behoeve van het bedrijf gelegen aan de locatie Domstraat-West 1 in Nijkerkerveen.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4 september 2015 tot en met donderdag 15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4 september 2015 tot en met donderdag 15 okto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822</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22</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22</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Domstraat-West 1 in Nijkerkerve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4</meta:user-defined>
    <meta:user-defined meta:name="OVERHEIDop.publicationIssue">5822</meta:user-defined>
    <meta:user-defined meta:name="OVERHEIDop.PrbID/DC.identifier">prb-2015-5822</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64PS 1</meta:user-defined>
    <meta:user-defined meta:name="OVERHEIDop.woonplaats">Nijkerkerveen</meta:user-defined>
    <meta:user-defined meta:name="OVERHEIDop.straatnaam">Domstraat-Wes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04</meta:user-defined>
    <meta:user-defined meta:name="xs:date/OVERHEIDop.einddatum">2015-10-15</meta:user-defined>
    <meta:user-defined meta:name="OVERHEIDop.externeBijlage">exb-2015-23259</meta:user-defined>
    <meta:user-defined meta:name="OVERHEID.EPSG28992/DC.spatial">158719 468164</meta:user-defined>
    <meta:user-defined meta:name="OVERHEIDop.versieInformatie"/>
  </office:meta>
</office:document-meta>
</file>