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Aanvraag omgevingsvergunning Gebroeders Smits Holding B.V., Zuidelijke Dwarsweg 17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op 20 augustus 2015 een aanvraag voor een omgevingsvergunning hebben ontvangen van Gebroeders Smits Holding B.V., Zuidelijke Dwarsweg 17 in Zevenhuizen. De aanvraag betreft het aanleggen van een tweede brug met een uitweg op het perceel gelegen aan de Zuidelijke Dwarsweg 17 in Zevenhuizen. (Zaaknr. 2015248540)<text:span text:style-name="nadrukcur">. </text:span>Deze aanvraag ligt niet ter inzage. </text:p>
            <text:p text:style-name="common-al"/>
            <text:p text:style-name="common-al">Deze kennisgeving staat ook onder Bekendmakingen op <text:a xlink:href="http://www.odmh.nl" xlink:type="simple">www.odmh.nl</text:a>. </text:p>
            <text:p text:style-name="common-al"/>
            <text:p text:style-name="common-al">Voor informatie: Omgevingsdienst Midden-Holland, <text:span text:style-name="nadrukvet">tel. 088-5450001.</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82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Aanvraag omgevingsvergunning Gebroeders Smits Holding B.V., Zuidelijke Dwarsweg 17 te Zeven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821</meta:user-defined>
    <meta:user-defined meta:name="OVERHEIDop.PrbID/DC.identifier">prb-2015-5821</meta:user-defined>
    <meta:user-defined meta:name="OVERHEID.Provincie/DC.creator">Zuid-Holland</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61JN 17</meta:user-defined>
    <meta:user-defined meta:name="OVERHEIDop.woonplaats">Moordrecht</meta:user-defined>
    <meta:user-defined meta:name="OVERHEIDop.straatnaam">Zuidelijke Dwars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2860 446678</meta:user-defined>
    <meta:user-defined meta:name="OVERHEIDop.versieInformatie"/>
  </office:meta>
</office:document-meta>
</file>