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 Energiecentrale WKC van NUON te Alme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NUON Power Generation B.V. te Amsterdam een vergunning artikel 16 Natuurbeschermingswet 1998 te verlenen. Het betreft een vergunning Natuurbeschermingswet voor de exploitatie van de energiecentrale WKC, Markerkant 10-12 te Almere. De NOx emissie neemt af ten opzichte van de Wet milieubeheer vergunde situatie in 2009. Aan de vergunning zijn voorschriften verbonden om de emissie van NOx te beperken en daarmee omliggende Beschermd Natuurmonumenten in de provincie Utrecht te beschermen. </text:p>
            <text:p text:style-name="tussenkopcur">
            <text:span text:style-name="nadrukvet">Waar en wanneer kunt u de stukken inzien?</text:span>
          </text:p>
            <text:p text:style-name="common-al">U kunt de ontwerpbeschikking en de daarbij behorende stukken inzien van woensdag 2 september tot en met dinsdag 13 oktober 2015 bij: </text:p>
            <text:p text:style-name="common-al">Het Provinciehuis, Afdeling Uitvoering Fysieke Leefomge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woensdag 2 september tot en met dinsdag 13 oktober kan een ieder zienswijzen tegen de ontwerpbeschikking naar voren brengen. Dit kan mondeling of schriftelijk. Schriftelijke zienswijzen kunt u richten aan Gedeputeerde Staten van Utrecht, t.a.v. de heer P. Drost van de Afdeling Uitvoering Fysieke Leefomgeving, team Vergunningverlening Natuur en Landschap, Postbus 80300, 3508 TH Utrecht. Voor het naar voren brengen van mondelinge zienswijzen kunt u contact opnemen met (030) 258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0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Energiecentrale WKC van NUON te Almer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808</meta:user-defined>
    <meta:user-defined meta:name="OVERHEIDop.PrbID/DC.identifier">prb-2015-5808</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16AJ 78</meta:user-defined>
    <meta:user-defined meta:name="OVERHEIDop.woonplaats">Almere</meta:user-defined>
    <meta:user-defined meta:name="OVERHEIDop.straatnaam">Markerkant|10</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2</meta:user-defined>
    <meta:user-defined meta:name="xs:date/OVERHEIDop.einddatum">2015-10-13</meta:user-defined>
    <meta:user-defined meta:name="OVERHEIDop.externeBijlage">exb-2015-23140</meta:user-defined>
    <meta:user-defined meta:name="OVERHEID.EPSG28992/DC.spatial">143566 488782</meta:user-defined>
    <meta:user-defined meta:name="OVERHEIDop.versieInformatie"/>
  </office:meta>
</office:document-meta>
</file>