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traat 44 te Ga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varkensbedrijf aan de Dorpstraat 44, 5438AM te Ga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0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traat 44 te Ga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01</meta:user-defined>
    <meta:user-defined meta:name="OVERHEIDop.PrbID/DC.identifier">prb-2015-58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38AM 44</meta:user-defined>
    <meta:user-defined meta:name="OVERHEIDop.woonplaats">Gassel</meta:user-defined>
    <meta:user-defined meta:name="OVERHEIDop.straatnaam">Dorp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4</meta:user-defined>
    <meta:user-defined meta:name="xs:date/OVERHEIDop.einddatum">2015-10-16</meta:user-defined>
    <meta:user-defined meta:name="OVERHEIDop.externeBijlage">exb-2015-23112</meta:user-defined>
    <meta:user-defined meta:name="OVERHEID.EPSG28992/DC.spatial">182592 416712</meta:user-defined>
    <meta:user-defined meta:name="OVERHEIDop.versieInformatie"/>
  </office:meta>
</office:document-meta>
</file>