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Aanvraag Omgevingsvergunning - OLO1533955 - Rivierweg 20 te Duiven -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</text:span>
            <text:span text:style-name="nadrukvet">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.</text:p>
            <text:p text:style-name="common-al">Van : AVR-Afvalverwerking B.V.</text:p>
            <text:p text:style-name="common-al">Locatie : Rivierweg 20 te Duiven</text:p>
            <text:p text:style-name="common-al">Voor : milieuneutraal veranderen</text:p>
            <text:p text:style-name="common-al">Datum ontvangst : 16 dec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Regio Arnhem, telefoonnummer (026) 377 16 00.</text:p>
            <text:p text:style-name="common-al">Arnhem, OLO1533955</text:p>
            <text:p text:style-name="common-al">Gedeputeerde Staten van Gelderland</text:p>
            <text:p text:style-name="last-al">Omgevingsdienst Regio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8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Aanvraag Omgevingsvergunning - OLO1533955 - Rivierweg 20 te Duiven - AVR-Afvalverwerk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58</meta:user-defined>
    <meta:user-defined meta:name="OVERHEIDop.PrbID/DC.identifier">prb-2015-58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1PZ 20</meta:user-defined>
    <meta:user-defined meta:name="OVERHEIDop.woonplaats">Duiven</meta:user-defined>
    <meta:user-defined meta:name="OVERHEIDop.straatnaam">Rivierweg|r:N338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196991 442875</meta:user-defined>
    <meta:user-defined meta:name="OVERHEIDop.versieInformatie"/>
  </office:meta>
</office:document-meta>
</file>