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oetinchemseweg/Landweerswal  in Braam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Doetinchemseweg/Landweerswal te Braamt. Er is op de locatie sprake van een geval van ernstige bodemverontreiniging waarvan de sanering niet spoedeisend is.</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0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oetinchemseweg/Landweerswal  in Braam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8</meta:user-defined>
    <meta:user-defined meta:name="OVERHEIDop.PrbID/DC.identifier">prb-2015-5798</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8</meta:user-defined>
    <meta:user-defined meta:name="OVERHEIDop.woonplaats">Braamt</meta:user-defined>
    <meta:user-defined meta:name="OVERHEIDop.straatnaam">Oude Doetin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86</meta:user-defined>
    <meta:user-defined meta:name="OVERHEID.EPSG28992/DC.spatial">215374 436551</meta:user-defined>
    <meta:user-defined meta:name="OVERHEIDop.versieInformatie"/>
  </office:meta>
</office:document-meta>
</file>