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Evaluatieverslag Voorstraat 28 en 30 in Gro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van Themis Vastgoed B.V. te ‘s - Heerenhoek met betrekking tot de bodemsanering op de locatie Voorstraat 28 en 30 in Groede ingestemd (artikel 39c en 39d Wet bodembescherming). </text:p>
            <text:p text:style-name="common-al"/>
            <text:p text:style-name="common-al">De beschikking ligt van 3 september 2015 tot en met 14 oktober 2015  <text:span text:style-name="nadrukvet">ter inzage</text:span> bij de <text:span text:style-name="nadrukvet">RUD Zeeland, </text:span>Stadhuisplein 1 te Terneuzen op werkdagen van 09.00-16.00 uur en desgevraagd buiten kantooruren, en in het gemeentehuis van Sluis, Raadhuisplein 1 te Oostburg, op werkdagen van 9.00-12.00 en van 14.00-16.00 uur volgens afspraak (tel. 0117-457226).</text:p>
            <text:p text:style-name="common-al"/>
            <text:p text:style-name="common-al">Belanghebbenden kunnen tot en met 14 oktober 2015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5 oktober 2015 in werking, tenzij binnen die termijn een verzoek om een voorlopige voorziening is gedaan. In dat geval treedt het besluit niet in werking, voordat op dat verzoek is beslist. </text:p>
            <text:p text:style-name="common-al"/>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77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7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7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Evaluatieverslag Voorstraat 28 en 30 in Gro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779</meta:user-defined>
    <meta:user-defined meta:name="OVERHEIDop.PrbID/DC.identifier">prb-2015-5779</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03</meta:user-defined>
    <meta:user-defined meta:name="OVERHEIDop.woonplaats">Groede</meta:user-defined>
    <meta:user-defined meta:name="OVERHEIDop.straatnaam">Voorstraa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4325 378564</meta:user-defined>
    <meta:user-defined meta:name="OVERHEIDop.versieInformatie"/>
  </office:meta>
</office:document-meta>
</file>