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ne inkoopvoorwaarden 2015</text:p>
      <text:section text:name="regeling_id1-3-2" text:style-name="regeling">
        <text:section text:name="aanhef_id1-3-2-1" text:style-name="aanhef">
          <text:section text:name="preambule_id1-3-2-1-1" text:style-name="preambule">
            <text:p text:style-name="al">Besluit van Gedeputeerde Staten van Drenthe van 25 augustus 2015, kenmerk 5.3/2015003691, team Subsidies en Inkoop, tot bekendmaking van hun besluit tot vaststelling van de Algemene inkoopvoorwaard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BESLUITEN:</text:p>
            <text:p text:style-name="al"/>
            <text:list text:style-name="id1-3-2-2-1-7">
              <text:list-item text:style-override="id1-3-2-2-1-7-1">
                <text:number>I.</text:number>
                <text:p text:style-name="al">vast te stellen de Algemene inkoopvoorwaarden 2015;</text:p>
              </text:list-item>
              <text:list-item text:style-override="id1-3-2-2-1-7-2">
                <text:number>II.</text:number>
                <text:p text:style-name="al">in te trekken de Algemene inkoopvoorwaarden, zoals vastgesteld bij hun besluit van 19 maart 2013, kenmerk 4.2/2013002201, Provinciaal Blad nummer 12 van 2013;</text:p>
              </text:list-item>
              <text:list-item text:style-override="id1-3-2-2-1-7-3">
                <text:number>III.</text:number>
                <text:p text:style-name="al">de datum van inwerkingtreding van de Algemene inkoopvoorwaarden 2015 te bepalen op 1 september 2015.</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 september 2015</text:p>
            <text:p text:style-name="al"/>
            <text:p text:style-name="al"/>
            <text:p text:style-name="al"/>
            <text:p text:style-name="al">ALGEMENE INKOOPVOORWAARDEN 2015</text:p>
            <text:p text:style-name="al"/>
          </text:section>
          <text:section text:name="paragraaf_id1-3-2-2-2" text:style-name="paragraaf">
            <text:p text:style-name="paragraaf_kop"><text:span text:style-name="label"/> <text:span text:style-name="nr"/> DEEL A, ALGEMEEN DEEL</text:p>
            <text:section text:name="structuurtekst_id1-3-2-2-2-2" text:style-name="structuurtekst">
              <text:p text:style-name="al">De bepalingen van deel A zijn van toepassing zowel op leveringen als op diensten.</text:p>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p text:style-name="al">a. provincie: provincie Drenthe;</text:p>
            <text:p text:style-name="al">b. 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p text:style-name="al">c. partij(en): de provincie en de opdrachtnemer;</text:p>
            <text:p text:style-name="al">d. overeenkomst: de overeenkomst van opdracht tussen de provincie en de opdrachtnemer op basis waarvan de opdrachtnemer leveringen en/of diensten verricht voor de provincie en de provincie een tegenprestatie voldoet aan de opdrachtnemer;</text:p>
            <text:p text:style-name="al">e. dag: kalenderdag;</text:p>
            <text:p text:style-name="al">f. schriftelijk: door middel van geschreven documenten, fax- of e-mailcommunicatie, alsmede andere door de wet daarmee gelijk gestelde vormen van communicatie;</text:p>
            <text:p text:style-name="al">g. prestatie: het door de opdrachtnemer op basis van een overeenkomst tot stand te brengen resultaat;</text:p>
            <text:p text:style-name="al">h. zaak: roerende zaak, waaronder mede begrepen energie en water.</text:p>
            <text:p text:style-name="al"/>
          </text:section>
          <text:section text:name="artikel_id1-3-2-2-4" text:style-name="artikel">
            <text:p text:style-name="artikel_kop_titel"><text:span text:style-name="artikel_kop_label">Artikel</text:span> <text:span text:style-name="artikel_kop_nr">2,</text:span> Overeenkomst </text:p>
            <text:p text:style-name="al">1. Afwijkingen van deze Algemene inkoopvoorwaarden zijn uitsluitend geldig voor zover ze uitdrukkelijk schriftelijk door de provincie zijn aanvaard en gelden slechts voor de overeenkomst waarop ze betrekking hebben.</text:p>
            <text:p text:style-name="al">2. Een wijziging van de overeenkomst komt uitsluitend tot stand nadat een partij een voorstel van de andere partij schriftelijk heeft aanvaard.</text:p>
            <text:p text:style-name="al">3. Indien enige bepaling van deze algemene inkoopvoorwaarden nietig is of vernietigd wordt, blijven de overige bepalingen onverkort en volledig van kracht. </text:p>
            <text:p text:style-name="al">4. 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 </text:p>
            <text:p text:style-name="al">5. In geval van strijdigheid tussen een bepaling in een overeenkomst en een bepaling in deze Algemene inkoopvoorwaarden, prevaleert de bepaling uit de overeenkomst.</text:p>
            <text:p text:style-name="al">6. Indien de provincie tekeningen, modellen, specificaties, instructies, planningen, keuringsvoorschriften en dergelijke voorschrijft, maken deze deel uit van de overeenkomst.</text:p>
            <text:p text:style-name="al"/>
          </text:section>
          <text:section text:name="artikel_id1-3-2-2-5" text:style-name="artikel">
            <text:p text:style-name="artikel_kop_titel"><text:span text:style-name="artikel_kop_label">Artikel</text:span> <text:span text:style-name="artikel_kop_nr">3,</text:span> Meerwerk en minderwerk</text:p>
            <text:p text:style-name="al">1. Indien door aanvullende wensen of door gewijzigde inzichten van de provincie of door wijziging van wettelijke voorschriften de prestatie die de opdrachtnemer op grond van de overeenkomst moet verrichten, aantoonbaar wordt verzwaard dan wel uitgebreid, is sprake van meerwerk. </text:p>
            <text:p text:style-name="al">2. Tot meerwerk als bedoeld in het eerste lid worden niet gerekend essentiële werkzaamheden die de opdrachtnemer bij het sluiten van de overeenkomst had behoren te voorzien.</text:p>
            <text:p text:style-name="al">3. Indien de prestatie die de opdrachtnemer op grond van de overeenkomst moet verrichten aantoonbaar wordt verlicht dan wel verminderd, is sprake van minderwerk. Indien een partij meent dat van meer- en/of minderwerk sprake is, doet zij daarvan tijdig en schriftelijk mededeling aan de andere partij onder opgave van de financiële en andere gevolgen daarvan voor de uitvoering van de overeenkomst. </text:p>
            <text:p text:style-name="al">4. De opdrachtnemer vangt niet aan met de uitvoering van meerwerk dan na een schriftelijke opdracht daartoe van de provincie.</text:p>
            <text:p text:style-name="al">5. Meerwerk dat niet vooraf schriftelijk is overeengekomen, wordt niet door de provincie vergoed.</text:p>
            <text:p text:style-name="al">6. De opdrachtnemer zendt een aparte en gespecificeerde nota voor het meer- en/of minderwerk. </text:p>
            <text:p text:style-name="al"/>
          </text:section>
          <text:section text:name="artikel_id1-3-2-2-6" text:style-name="artikel">
            <text:p text:style-name="artikel_kop_titel"><text:span text:style-name="artikel_kop_label">Artikel</text:span> <text:span text:style-name="artikel_kop_nr">4,</text:span> Verplichtingen opdrachtnemer</text:p>
            <text:p text:style-name="al">1. De opdrachtnemer besteedt de uitvoering van de overeenkomst niet in zijn geheel uit aan een derde. </text:p>
            <text:p text:style-name="al">2. De opdrachtnemer besteedt de uitvoering van de overeenkomst niet gedeeltelijk uit aan een derde, tenzij hiermee voorafgaand schriftelijk is ingestemd door de provincie.</text:p>
            <text:p text:style-name="al">3. De opdrachtnemer vervangt de personen die zijn belast met de uitvoering van de overeenkomst en die in de overeenkomst zijn benoemd, tijdelijk noch definitief, tenzij hiermee vooraf schriftelijk is ingestemd door de provincie.</text:p>
            <text:p text:style-name="al">4. De provincie onthoudt haar instemming als bedoeld in de vorige leden niet en verbindt daaraan geen voorwaarden, tenzij dit in het voorkomende geval redelijk kan worden geacht.</text:p>
            <text:p text:style-name="al">5. 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p text:style-name="al">6. De opdrachtnemer gebruikt de in het kader van de overeenkomst door de provincie aan de opdrachtnemer verstrekte informatie en documentatie, waaronder tekeningen en modellen, alleen indien en voor zover dat in het kader van de uitvoering van de overeenkomst noodzakelijk is. </text:p>
            <text:p text:style-name="al">7. De informatie en documentatie als bedoeld in het zesde lid, blijft te allen tijde eigendom van de provincie.</text:p>
            <text:p text:style-name="al">8. Verplichtingen die naar hun aard zijn bestemd om ook na uitvoering van de overeenkomst voort te duren, behouden hun werking ook nadat de overeenkomst is uitgevoerd.</text:p>
            <text:p text:style-name="al"/>
          </text:section>
          <text:section text:name="artikel_id1-3-2-2-7" text:style-name="artikel">
            <text:p text:style-name="artikel_kop_titel"><text:span text:style-name="artikel_kop_label">Artikel</text:span> <text:span text:style-name="artikel_kop_nr">5,</text:span> Geheimhouding en bekendmaking</text:p>
            <text:p text:style-name="al">1. Partijen zijn verplicht alle direct of indirect van de andere partij vertrouwelijk verkregen informatie en gegevens vertrouwelijk te behandelen, ook na afloop van de overeenkomst. </text:p>
            <text:p text:style-name="al">2. Partijen maken de informatie en gegevens, als bedoeld in het eerste lid, niet aan derden openbaar, tenzij hiermee vooraf schriftelijk is ingestemd door de andere partij of op grond van een wettelijke verplichting of een rechterlijk bevel. Artikel 4, vierde lid, is van overeenkomstige toepassing.</text:p>
            <text:p text:style-name="al">3. 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 </text:p>
            <text:p text:style-name="al">4. In geval van overtreding van de voorgaande leden door de opdrachtnemer, verbeurt de opdrachtnemer aan de provincie een onmiddellijk opeisbare boete van € 5.000, - per geval, zonder dat enige ingebrekestelling is vereist en onverminderd enig ander aan de provincie toekomend recht, waaronder het recht op volledige schadevergoeding en nakoming.</text:p>
            <text:p text:style-name="al">5. De provincie kan persberichten en andere openbare mededelingen coördineren.</text:p>
            <text:p text:style-name="al"/>
          </text:section>
          <text:section text:name="artikel_id1-3-2-2-8" text:style-name="artikel">
            <text:p text:style-name="artikel_kop_titel"><text:span text:style-name="artikel_kop_label">Artikel</text:span> <text:span text:style-name="artikel_kop_nr">6,</text:span> Toetsing</text:p>
            <text:p text:style-name="al">1. De provincie heeft het recht de prestatie te (laten) toetsen. </text:p>
            <text:p text:style-name="al">2. De provincie kan de toets bedoeld in het eerste lid, zowel voor, tijdens als binnen een redelijke termijn na de levering van de prestatie (laten) uitvoeren. </text:p>
            <text:p text:style-name="al"/>
          </text:section>
          <text:section text:name="artikel_id1-3-2-2-9" text:style-name="artikel">
            <text:p text:style-name="artikel_kop_titel"><text:span text:style-name="artikel_kop_label">Artikel</text:span> <text:span text:style-name="artikel_kop_nr">7,</text:span> Niet-tijdige nakoming</text:p>
            <text:p text:style-name="al">1. De opdrachtnemer meldt een dreigende termijnoverschrijding zo spoedig mogelijk schriftelijk aan de provincie, waarbij hij de aard van de dreigende termijnoverschrijding, de door hem te treffen maatregelen en de verwachte duur van de vertraging vermeldt. </text:p>
            <text:p text:style-name="al">2. 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p text:style-name="al"/>
          </text:section>
          <text:section text:name="artikel_id1-3-2-2-10" text:style-name="artikel">
            <text:p text:style-name="artikel_kop_titel"><text:span text:style-name="artikel_kop_label">Artikel</text:span> <text:span text:style-name="artikel_kop_nr">8,</text:span> Tekortkoming in de nakoming</text:p>
            <text:p text:style-name="al">1. Van een tekortkoming in de nakoming is sprake indien de prestatie niet binnen de overeengekomen termijn wordt geleverd of niet beantwoordt aan hetgeen partijen zijn overeengekomen, tenzij de tekortkoming de opdrachtnemer niet kan worden toegerekend. </text:p>
            <text:p text:style-name="al">2. De volgende omstandigheden zijn in ieder geval toerekenbaar aan de opdrachtnemer: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p text:style-name="al">3. De provincie stelt de opdrachtnemer zo spoedig mogelijk na constatering van de tekortkoming schriftelijk in gebreke, tenzij nakoming blijvend onmogelijk is. </text:p>
            <text:p text:style-name="al">4. De ingebrekestelling, als bedoeld in het derde lid, bevat een redelijke termijn voor nakoming. Deze termijn is fataal, zodat de opdrachtnemer bij niet-tijdige nakoming in verzuim is. </text:p>
            <text:p text:style-name="al">5. 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p text:style-name="al">a. nakoming is blijvend onmogelijk;</text:p>
            <text:p text:style-name="al">b. de in het vierde lid bedoelde termijn is ongebruikt verlopen;</text:p>
            <text:p text:style-name="al">c. er is sprake van zodanige spoedeisendheid dat onmiddellijke actie is geboden. </text:p>
            <text:p text:style-name="al"/>
          </text:section>
          <text:section text:name="artikel_id1-3-2-2-11" text:style-name="artikel">
            <text:p text:style-name="artikel_kop_titel"><text:span text:style-name="artikel_kop_label">Artikel</text:span> <text:span text:style-name="artikel_kop_nr">9,</text:span> Aansprakelijkheid </text:p>
            <text:p text:style-name="al">1. 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p text:style-name="al">– € 150.000,-- voor opdrachten waarvan de totale waarde kleiner is dan of gelijk aan € 50.000,--;</text:p>
            <text:p text:style-name="al">– € 300.000,-- voor opdrachten waarvan de totale waarde meer is dan € 50.000,-- maar kleiner dan of gelijk aan € 100.000,--;</text:p>
            <text:p text:style-name="al">– € 500.000,-- voor opdrachten waarvan de totale waarde meer is dan € 100.000,-- maar kleiner dan of gelijk aan € 150.000,--;</text:p>
            <text:p text:style-name="al">– € 1.500.000,-- voor opdrachten waarvan de totale waarde meer is dan € 150.000,- maar kleiner dan of gelijk aan € 500.000,--;</text:p>
            <text:p text:style-name="al">– € 3.000.000,-- voor opdrachten waarvan de totale waarde meer is dan € 500.000,.</text:p>
            <text:p text:style-name="al">2. Samenhangende gebeurtenissen, als bedoeld in het eerste lid, worden aangemerkt als één gebeurtenis.</text:p>
            <text:p text:style-name="al">3. De beperking van de aansprakelijkheid als bedoeld in het eerste lid komt te vervallen:</text:p>
            <text:p text:style-name="al">a. in geval van aanspraken van derden op schadevergoeding;</text:p>
            <text:p text:style-name="al">b. indien sprake is van opzet of grove schuld aan de zijde van de tekortschietende partij;</text:p>
            <text:p text:style-name="al">c. in geval van schending van intellectuele eigendomsrechten als bedoeld in artikel 4, vijfde lid. </text:p>
            <text:p text:style-name="al">4. Onder derden als bedoeld in het derde lid, worden mede begrepen volksvertegenwoordigers, bestuurders, werknemers en andere voor de provincie werkzame personen. </text:p>
            <text:p text:style-name="al">5. 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text:p>
            <text:p text:style-name="al">6. Alle kosten, waaronder begrepen schadevergoeding, boetes en rente, die de provincie heeft gemaakt in verband met de behandeling van een aanspraak als bedoeld in het vijfde lid, komen voor rekening van de opdrachtnemer. </text:p>
            <text:p text:style-name="al">7. 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p text:style-name="al">8. De opdrachtnemer verklaart dat hij genoegzaam is verzekerd en zich genoegzaam verzekerd zal houden tegen de aansprakelijkheid zoals bedoeld in deze Algemene voorwaarden, de overeenkomst en bijbehorende documenten. </text:p>
            <text:p text:style-name="al"/>
          </text:section>
          <text:section text:name="artikel_id1-3-2-2-12" text:style-name="artikel">
            <text:p text:style-name="artikel_kop_titel"><text:span text:style-name="artikel_kop_label">Artikel</text:span> <text:span text:style-name="artikel_kop_nr">10,</text:span> Ontbinding</text:p>
            <text:p text:style-name="al">1. 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het vierde lid van artikel 8 bedoelde termijn.</text:p>
            <text:p text:style-name="al">2. Onverminderd de mogelijkheden die de wet biedt en de overige rechten die haar toekomen, heeft de provincie het recht om de overeenkomst tussen partijen direct en zonder ingebrekestelling buiten rechte te ontbinden, indien:</text:p>
            <text:p text:style-name="al">a. de opdrachtnemer in staat van faillissement of in surseance van betaling verkeert, of op een aanmerkelijk deel van haar vermogen beslag wordt gelegd;</text:p>
            <text:p text:style-name="al">b. de opdrachtnemer overlijdt of anderszins in de (fysieke) onmogelijkheid komt te verkeren om de overeenkomst uit te voeren;</text:p>
            <text:p text:style-name="al">c. de bedrijfsvoering van de opdrachtnemer (deels) is stilgelegd, hij zijn activiteiten (deels) heeft gestaakt of overgedragen of hij in liquidatie verkeert;</text:p>
            <text:p text:style-name="al">d. de zeggenschap over of binnen de onderneming van de opdrachtnemer wijzigt bijvoorbeeld door wijziging van aandeelhouders of wisseling van bestuursleden;</text:p>
            <text:p text:style-name="al">e. 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p text:style-name="al">f. feiten of omstandigheden in relatie tot het bedrijf of de persoon van de opdrachtnemer bekend worden, die, waren deze bekend geweest vóór het tot stand komen van de overeenkomst, aanleiding zouden zijn geweest om geen overeenkomst met deze opdrachtnemer aan te gaan.</text:p>
            <text:p text:style-name="al">g. Opdrachtnemer ter verkrijging van de opdracht personeel van opdrachtgever enigerlei voordeel heeft geboden, gegeven, doen aanbieden of doen geven.</text:p>
            <text:p text:style-name="al">3. De opdrachtnemer is verplicht de provincie terstond te informeren over het optreden of redelijkerwijs voorzienbaar zijn van een van de omstandigheden als bedoeld in het tweede lid.</text:p>
            <text:p text:style-name="al">4. In geval van ontbinding van de overeenkomst heeft de opdrachtnemer geen recht op enige schadevergoeding.</text:p>
            <text:p text:style-name="al">5. In geval van ontbinding heeft de provincie het recht om de reeds door de opdrachtnemer geleverde en door de provincie betaalde prestatie te blijven gebruiken. </text:p>
            <text:p text:style-name="al">6. De provincie kan afgifte vorderen van hetgeen reeds op basis van de overeenkomst is ontwikkeld of gerealiseerd en van de gegevens die nodig zijn om een en ander te kunnen voltooien en gebruiken, tegen betaling van een corresponderend deel van de overeengekomen tegenprestatie. </text:p>
            <text:p text:style-name="al">7. Partijen kunnen overeenkomen dat de opdrachtnemer de prestatie zodanig afrondt, dat deze voldoet aan hetgeen is overeengekomen dan wel dat deze door een ander kan worden voltooid.</text:p>
            <text:p text:style-name="al"/>
          </text:section>
          <text:section text:name="artikel_id1-3-2-2-13" text:style-name="artikel">
            <text:p text:style-name="artikel_kop_titel"><text:span text:style-name="artikel_kop_label">Artikel</text:span> <text:span text:style-name="artikel_kop_nr">11,</text:span> Prijzen en tarieven</text:p>
            <text:p text:style-name="al">1. 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p text:style-name="al">2. De in het eerste lid bedoelde prijzen gelden ook voor meer- en minderwerk als bedoeld in artikel 3.</text:p>
            <text:p text:style-name="al"/>
          </text:section>
          <text:section text:name="artikel_id1-3-2-2-14" text:style-name="artikel">
            <text:p text:style-name="artikel_kop_titel"><text:span text:style-name="artikel_kop_label">Artikel</text:span> <text:span text:style-name="artikel_kop_nr">12,</text:span> Betaling</text:p>
            <text:p text:style-name="al">1. Tenzij factureringsmomenten zijn overeengekomen, zendt de opdrachtnemer niet eerder een factuur aan de provincie dan nadat de prestatie is verricht en geaccepteerd.</text:p>
            <text:p text:style-name="al">2. In een factuur is in ieder geval opgenomen:</text:p>
            <text:p text:style-name="al">a. opgave van het aantal werkelijk en noodzakelijk bestede uren, alsmede de data waarop een en ander is verricht, of</text:p>
            <text:p text:style-name="al">b. een korte omschrijving van de verrichte prestatie.</text:p>
            <text:p text:style-name="al">3. De provincie voldoet binnen dertig dagen na ontvangst en goedkeuring van de desbetreffende factuur de op grond van de overeenkomst verschuldigde bedragen, mits gefactureerd overeenkomstig de factureringsafspraken en na acceptatie van de prestatie en de bijbehorende documentatie. </text:p>
            <text:p text:style-name="al">4. In geval van te late betaling is de provincie de wettelijke rente verschuldigd.</text:p>
            <text:p text:style-name="al">5. 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 </text:p>
            <text:p text:style-name="al">6. 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 </text:p>
            <text:p text:style-name="al">7. Indien is overeengekomen dat betaling volgens nacalculatie plaatsvindt, specificeert de opdrachtnemer de factuur zoals overeengekomen. </text:p>
            <text:p text:style-name="al">8. Betaling door de provincie houdt op geen enkele wijze afstand van enig recht in.</text:p>
            <text:p text:style-name="al">9. Het is de opdrachtnemer niet toegestaan zijn prestatie te verrekenen met een vordering op de provincie, uit welken hoofde dan ook verschuldigd.</text:p>
            <text:p text:style-name="al">10. De provincie heeft het recht de voldoening van een factuur op te schorten in het geval van een dreigende vertraging als bedoeld in artikel 7, eerste lid, of een toerekenbare tekortkoming als bedoeld in artikel 8, eerste lid.</text:p>
            <text:p text:style-name="al">11. 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p text:style-name="al">12. 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 </text:p>
            <text:p text:style-name="al">13. De controle als bedoeld in het twaalfde lid, is vertrouwelijk en strekt zich niet verder uit dan voor het verifiëren van de facturen is vereist. </text:p>
            <text:p text:style-name="al">14. De accountant brengt zijn rapportage zo spoedig mogelijk aan partijen uit. </text:p>
            <text:p text:style-name="al">15. 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p text:style-name="al"/>
          </text:section>
          <text:section text:name="artikel_id1-3-2-2-15" text:style-name="artikel">
            <text:p text:style-name="artikel_kop_titel"><text:span text:style-name="artikel_kop_label">Artikel</text:span> <text:span text:style-name="artikel_kop_nr">13,</text:span> Zaken van de provincie</text:p>
            <text:p text:style-name="al">1. 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p text:style-name="al">2. De opdrachtnemer bewaart de ter beschikking gestelde zaken afgescheiden van soortgelijke zaken welke behoren aan hemzelf of aan derden. </text:p>
            <text:p text:style-name="al">3. De opdrachtnemer zal de ter beschikking gestelde zaken merken als eigendom van de provincie.</text:p>
            <text:p text:style-name="al">4. De opdrachtnemer retourneert al hetgeen hij in het kader van de uitvoering van de overeenkomst van de provincie onder zich heeft, binnen veertien dagen nadat de overeenkomst is uitgevoerd zonder kosten aan de provincie. </text:p>
            <text:p text:style-name="al">5. Het is de opdrachtnemer niet toegestaan een kopie van de in het eerste lid bedoelde zaken te bewaren of te gebruiken, anders dan in het kader van zijn archiveringsverplichtingen.</text:p>
            <text:p text:style-name="al"/>
          </text:section>
          <text:section text:name="artikel_id1-3-2-2-16" text:style-name="artikel">
            <text:p text:style-name="artikel_kop_titel"><text:span text:style-name="artikel_kop_label">Artikel</text:span> <text:span text:style-name="artikel_kop_nr">14,</text:span> Overdracht van rechten en/of verplichtingen</text:p>
            <text:p text:style-name="al">1. 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p text:style-name="al">2. Het eerste lid geldt niet ten aanzien van het vestigen van een pandrecht.</text:p>
            <text:p text:style-name="al"/>
          </text:section>
          <text:section text:name="artikel_id1-3-2-2-17" text:style-name="artikel">
            <text:p text:style-name="artikel_kop_titel"><text:span text:style-name="artikel_kop_label">Artikel</text:span> <text:span text:style-name="artikel_kop_nr">15,</text:span> Toepasselijk recht en geschillen</text:p>
            <text:p text:style-name="al">1. Op de overeenkomst en alle overeenkomsten die daaruit voortvloeien is uitsluitend Nederlands recht van toepassing. </text:p>
            <text:p text:style-name="al">2. Partijen lossen waar mogelijk hun geschillen op door middel van goed overleg. </text:p>
            <text:p text:style-name="al">3. Indien partijen niet tot een oplossing komen of in spoedeisende gevallen, zullen de geschillen worden voorgelegd aan de bevoegde rechter in het arrondissement van de hoofdstad van de provincie.</text:p>
            <text:p text:style-name="al"/>
          </text:section>
          <text:section text:name="paragraaf_id1-3-2-2-18" text:style-name="paragraaf">
            <text:p text:style-name="paragraaf_kop"><text:span text:style-name="label"/> <text:span text:style-name="nr"/> DEEL B, LEVERINGEN</text:p>
            <text:section text:name="structuurtekst_id1-3-2-2-18-2" text:style-name="structuurtekst">
              <text:p text:style-name="al">De bepalingen van deel B zijn van toepassing op leveringen, naast de bepalingen van deel A.</text:p>
              <text:p text:style-name="al"/>
            </text:section>
          </text:section>
          <text:section text:name="artikel_id1-3-2-2-19" text:style-name="artikel">
            <text:p text:style-name="artikel_kop_titel"><text:span text:style-name="artikel_kop_label">Artikel</text:span> <text:span text:style-name="artikel_kop_nr">16,</text:span> Specifieke garanties voor leveringen</text:p>
            <text:p text:style-name="al">1. Een geleverde zaak bezit ten minste de eigenschappen die zijn overeengekomen en welke de provincie op grond van de overeenkomst mag verwachten. </text:p>
            <text:p text:style-name="al">2. Voor een geleverde zaak geldt een garantietermijn van 24 maanden, tenzij uit wet of jurisprudentie een langere termijn volgt dan wel de opdrachtnemer of de branche van de opdrachtnemer een langere termijn hanteert, in welk geval de langste termijn geldt. </text:p>
            <text:p text:style-name="al">3. De opdrachtnemer herstelt voor eigen rekening alle fouten en gebreken die zich binnen de garantietermijn openbaren en die niet te wijten zijn aan normale slijtage of onoordeelkundig gebruik.</text:p>
            <text:p text:style-name="al">4. De opdrachtnemer garandeert dat gedurende de gebruikelijke levensduur van de geleverde zaak nieuwe onderdelen voorhanden zijn om fouten en gebreken aan deze zaak te kunnen herstellen.</text:p>
            <text:p text:style-name="al"/>
          </text:section>
          <text:section text:name="artikel_id1-3-2-2-20" text:style-name="artikel">
            <text:p text:style-name="artikel_kop_titel"><text:span text:style-name="artikel_kop_label">Artikel</text:span> <text:span text:style-name="artikel_kop_nr">17,</text:span> Aflevering van een zaak</text:p>
            <text:p text:style-name="al">1. Aflevering vindt plaats op de overeengekomen locatie en het overeengekomen tijdstip en geschiedt voor rekening en risico, waaronder transport en verzekeringen, van de opdrachtnemer.</text:p>
            <text:p text:style-name="al">2. 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p text:style-name="al">3. De opdrachtnemer voert alle gebruikte verpakkingsmaterialen voor zijn rekening en risico af en draagt zorg voor een milieuvriendelijke verwerking.</text:p>
            <text:p text:style-name="al"/>
          </text:section>
          <text:section text:name="artikel_id1-3-2-2-21" text:style-name="artikel">
            <text:p text:style-name="artikel_kop_titel"><text:span text:style-name="artikel_kop_label">Artikel</text:span> <text:span text:style-name="artikel_kop_nr">18,</text:span> Risico- en eigendomsovergang</text:p>
            <text:p text:style-name="al">De eigendom en het risico van een zaak gaat pas over op de provincie zodra de zaak is gemonteerd en/of geïnstalleerd, zich in de feitelijke macht van de provincie bevindt en na acceptatie van de levering.</text:p>
            <text:p text:style-name="al"/>
          </text:section>
          <text:section text:name="artikel_id1-3-2-2-22" text:style-name="artikel">
            <text:p text:style-name="artikel_kop_titel"><text:span text:style-name="artikel_kop_label">Artikel</text:span> <text:span text:style-name="artikel_kop_nr">19,</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ection>
          <text:section text:name="paragraaf_id1-3-2-2-23" text:style-name="paragraaf">
            <text:p text:style-name="paragraaf_kop"><text:span text:style-name="label"/> <text:span text:style-name="nr"/> DEEL C, DIENSTEN</text:p>
            <text:section text:name="structuurtekst_id1-3-2-2-23-2" text:style-name="structuurtekst">
              <text:p text:style-name="al">De bepalingen van deel C zijn van toepassing op diensten, naast de bepalingen van deel A.</text:p>
              <text:p text:style-name="al"/>
            </text:section>
          </text:section>
          <text:section text:name="artikel_id1-3-2-2-24" text:style-name="artikel">
            <text:p text:style-name="artikel_kop_titel"><text:span text:style-name="artikel_kop_label">Artikel</text:span> <text:span text:style-name="artikel_kop_nr">20,</text:span> Verplichtingen van de opdrachtnemer</text:p>
            <text:p text:style-name="al">1. De opdrachtnemer verricht de dienst met de zorgvuldigheid, deskundigheid en professionaliteit die gebruikelijk is binnen de branche of beroepsgroep van de opdrachtnemer. </text:p>
            <text:p text:style-name="al">2. De opdrachtnemer zet uitsluitend gekwalificeerde personen in voor het uitvoeren van de overeenkomst. </text:p>
            <text:p text:style-name="al">3. Indien nodig, zorgt de opdrachtnemer voor adequate vervanging van de in het tweede lid bedoelde personen.</text:p>
            <text:p text:style-name="al">4. De aan vervanging, als bedoeld in het derde lid, verbonden meerkosten zijn voor rekening van de opdrachtnemer.</text:p>
            <text:p text:style-name="al">5. De opdrachtnemer zet uitsluitend personen in die in Nederland arbeid mogen verrichten.</text:p>
            <text:p text:style-name="al"/>
          </text:section>
          <text:section text:name="artikel_id1-3-2-2-25" text:style-name="artikel">
            <text:p text:style-name="artikel_kop_titel"><text:span text:style-name="artikel_kop_label">Artikel</text:span> <text:span text:style-name="artikel_kop_nr">21,</text:span> Intellectuele en industriële eigendomsrechten</text:p>
            <text:p text:style-name="al">1. Alle intellectuele en industriële eigendomsrechten en databankrechten die zullen ontstaan of kunnen worden uitgeoefend ten aanzien van de resultaten van de overeenkomst, berusten te allen tijde en uitsluitend bij de provincie, met uitzondering van rechten op eventueel ten behoeve van de opdracht door de opdrachtnemer ontwikkelde software modellering(en) en de daarvoor gebruikte softwareprogrammatuur, alsmede op andere door de opdrachtnemer in het kader van de overeenkomst ontwikkelde kennis en knowhow die ten grondslag ligt aan het aan de provincie geleverde resultaat. </text:p>
            <text:p text:style-name="al">2. 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 </text:p>
            <text:p text:style-name="al">3. 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p text:style-name="al">4. De opdrachtnemer heeft het onvoorwaardelijke en eeuwigdurende recht de resultaten van de overeenkomst waarop krachtens het eerste lid een eigendomsrecht ten behoeve van de provincie rust, te gebruiken voor zichzelf of ten behoeve van derden, zonder kosten of andere beperkingen, mits daardoor de belangen van de provincie niet worden geschaad.</text:p>
            <text:p text:style-name="al">5. De opdrachtnemer verleent op eerste verzoek van de provincie medewerking aan het realiseren van een gebruiksrecht als bedoeld in het vierde lid ten aanzien van de in het eerste lid bedoelde, uitgezonderde rechten.</text:p>
            <text:p text:style-name="al">6. 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p text:style-name="al">7. 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577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inkoopvoorwaard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777</meta:user-defined>
    <meta:user-defined meta:name="OVERHEIDop.PrbID/DC.identifier">prb-2015-5777</meta:user-defined>
    <meta:user-defined meta:name="OVERHEID.Provincie/DC.creator">Drenthe</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9-01</meta:user-defined>
    <meta:user-defined meta:name="OVERHEID.Gemeente/DC.spatial">Assen</meta:user-defined>
    <meta:user-defined meta:name="OVERHEIDop.versieInformatie"/>
  </office:meta>
</office:document-meta>
</file>