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6 in het kader van artikel 19d, eerste lid, van de Natuurbeschermingswet 1998 vergunning hebben verleend aan M.J. Buijze, Maaidijk 10 te Oostburg voor uitbreiding en exploitatie van de bestaande rundveehouderij, gelegen nabij het Natura 2000-gebied Groote Gat (kenmerknummer: NB.14.039).</text:p>
            <text:p text:style-name="tussenkopcur">Ter inzage
  </text:p>
            <text:p text:style-name="common-al">De vergunning ligt van woensdag 2 september tot donderdag 15 oktober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W.N. Hage (tel. 0118-631118).</text:p>
            <text:p text:style-name="common-al"> </text:p>
            <text:p text:style-name="tussenkopcur">Beroep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7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75</meta:user-defined>
    <meta:user-defined meta:name="OVERHEIDop.PrbID/DC.identifier">prb-2015-577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1PL</meta:user-defined>
    <meta:user-defined meta:name="OVERHEIDop.woonplaats">Oostburg</meta:user-defined>
    <meta:user-defined meta:name="OVERHEIDop.straatnaam">Maai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008 374499</meta:user-defined>
    <meta:user-defined meta:name="OVERHEIDop.versieInformatie"/>
  </office:meta>
</office:document-meta>
</file>