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uivenkampweg 1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van de Natuurbeschermingswet 1998 te verlenen op grond van artikel 16. De vergunning zal worden verleend ten behoeve van het bedrijf gelegen aan de locatie Duivenkampweg 1 Lunter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7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uivenkampweg 1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773</meta:user-defined>
    <meta:user-defined meta:name="OVERHEIDop.PrbID/DC.identifier">prb-2015-577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E 1</meta:user-defined>
    <meta:user-defined meta:name="OVERHEIDop.woonplaats">Lunteren</meta:user-defined>
    <meta:user-defined meta:name="OVERHEIDop.straatnaam">Duivenkamp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061</meta:user-defined>
    <meta:user-defined meta:name="OVERHEID.EPSG28992/DC.spatial">172127 458957</meta:user-defined>
    <meta:user-defined meta:name="OVERHEIDop.versieInformatie"/>
  </office:meta>
</office:document-meta>
</file>