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119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en in werking hebben  van een paardenhouderij aan de Cortenoeverseweg 119, kadastraal bekend gemeente Brummen sectie I nummer 1862 te Brum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119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66</meta:user-defined>
    <meta:user-defined meta:name="OVERHEIDop.PrbID/DC.identifier">prb-2015-57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meta:user-defined>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50</meta:user-defined>
    <meta:user-defined meta:name="OVERHEID.EPSG28992/DC.spatial">208762 456555</meta:user-defined>
    <meta:user-defined meta:name="OVERHEIDop.versieInformatie"/>
  </office:meta>
</office:document-meta>
</file>