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Maneswaard 5 Wage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zijn voornemens een vergunning van de Natuurbeschermingswet 1998 te verlenen op grond van artikel 16. De vergunning wordt verleend ten behoeve van het bedrijf gelegen aan de locatie Maneswaard 5 n Wagening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4 september 2015 tot en met donderdag 1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september 2015 tot en met donderdag 15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76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aneswaard 5 Wage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765</meta:user-defined>
    <meta:user-defined meta:name="OVERHEIDop.PrbID/DC.identifier">prb-2015-576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01PZ 2</meta:user-defined>
    <meta:user-defined meta:name="OVERHEIDop.woonplaats">Wageningen</meta:user-defined>
    <meta:user-defined meta:name="OVERHEIDop.straatnaam">Maneswaar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4</meta:user-defined>
    <meta:user-defined meta:name="xs:date/OVERHEIDop.einddatum">2015-10-15</meta:user-defined>
    <meta:user-defined meta:name="OVERHEIDop.externeBijlage">exb-2015-23049</meta:user-defined>
    <meta:user-defined meta:name="OVERHEID.EPSG28992/DC.spatial">172131 439394</meta:user-defined>
    <meta:user-defined meta:name="OVERHEIDop.versieInformatie"/>
  </office:meta>
</office:document-meta>
</file>