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rekking) Waterwet, Van der Ent Holding B.V. Lorentzweg 2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9 augustus 2015 en aanvullend op 24 augustus 2015 een aanvraag om vergunning heeft ontvangen voor het intrekken van de op 29 november 2012, kenmerk PZH-2012-360610068 en de op 2 februari 2015, kenmerk DWM/168320 aan <text:span text:style-name="nadrukvet">Van der Ent Holding B.V.</text:span> verleende vergunningen. De inrichting is gelegen aan de <text:span text:style-name="nadrukvet">Lorentzweg 25, 3208 LJ Spijkenisse</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75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rekking) Waterwet, Van der Ent Holding B.V. Lorentzweg 25 te Spijkeniss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54</meta:user-defined>
    <meta:user-defined meta:name="OVERHEIDop.PrbID/DC.identifier">prb-2015-575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08LJ 25</meta:user-defined>
    <meta:user-defined meta:name="OVERHEIDop.woonplaats">Spijkenisse</meta:user-defined>
    <meta:user-defined meta:name="OVERHEIDop.straatnaam">Lorentz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79472 429841</meta:user-defined>
    <meta:user-defined meta:name="OVERHEIDop.versieInformatie"/>
  </office:meta>
</office:document-meta>
</file>