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rvaag (intrekking) Waterwet, Componist Maassluis CV Westlandseweg, ter hoogte van de H. Bosman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9 augustus 2015 een aanvraag om vergunning heeft ontvangen voor het intrekken van de op 1 oktober 2002, kenmerk DGWM/2002/9514, aan <text:span text:style-name="nadrukvet">Componist </text:span><text:span text:style-name="nadrukvet">Maassluis </text:span><text:span text:style-name="nadrukvet">CV</text:span> verleende vergunning. De vergunning staat inmiddels op naam van Vereniging van Eigenaars Flatgebouw De Engel. De inrichting is gelegen aan de <text:span text:style-name="nadrukvet">Westlandseweg, ter hoogte van de H. Bosmanlaan te Maassluis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5753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53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53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rvaag (intrekking) Waterwet, Componist Maassluis CV Westlandseweg, ter hoogte van de H. Bosmanlaan te Maasslui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5753</meta:user-defined>
    <meta:user-defined meta:name="OVERHEIDop.PrbID/DC.identifier">prb-2015-5753</meta:user-defined>
    <meta:user-defined meta:name="OVERHEID.Provincie/DC.creator">Zuid-Hol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144CZ</meta:user-defined>
    <meta:user-defined meta:name="OVERHEIDop.woonplaats">Maassluis</meta:user-defined>
    <meta:user-defined meta:name="OVERHEIDop.straatnaam">Westlandseweg</meta:user-defined>
    <meta:user-defined meta:name="OVERHEID.PostcodeHuisnummer/OVERHEIDop.postcodeHuisnummer">3144LB 1</meta:user-defined>
    <meta:user-defined meta:name="OVERHEIDop.woonplaats">Maassluis</meta:user-defined>
    <meta:user-defined meta:name="OVERHEIDop.straatnaam">Henriëtte Bosmanslaan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76581 438187</meta:user-defined>
    <meta:user-defined meta:name="OVERHEID.EPSG28992/DC.spatial">76560 438315</meta:user-defined>
    <meta:user-defined meta:name="OVERHEIDop.versieInformatie"/>
  </office:meta>
</office:document-meta>
</file>