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 (BUS), Van der Tang-Zoetermeer B.V. Zegwaartseweg 14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</text:p>
            <text:p text:style-name="common-al">21 augustus 2015 van<text:span text:style-name="nadrukvet"> Van derTang-Zoetermeer B.V.</text:span> een melding voor het uitvoeren van een BUS sanering (Besluit Uniforme Saneringen) heeft ontvangen. De sanering heeft betrekking op de locatie <text:span text:style-name="nadrukvet">Zegwaartseweg 146, 2728PB te Zoetermeer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5752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52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52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Van der Tang-Zoetermeer B.V. Zegwaartseweg 146 te Zoeterm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5752</meta:user-defined>
    <meta:user-defined meta:name="OVERHEIDop.PrbID/DC.identifier">prb-2015-5752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728PB 146</meta:user-defined>
    <meta:user-defined meta:name="OVERHEIDop.woonplaats">Zoetermeer</meta:user-defined>
    <meta:user-defined meta:name="OVERHEIDop.straatnaam">Zegwaartsewe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96290 453983</meta:user-defined>
    <meta:user-defined meta:name="OVERHEIDop.versieInformatie"/>
  </office:meta>
</office:document-meta>
</file>