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Stieltjesweg Ontwikkeling B.V. Stieltjesweg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4 augustus 2015 van<text:span text:style-name="nadrukvet"> Stieltjesweg Ontwikkeling B.V.</text:span> een melding voor het uitvoeren van een BUS sanering (Besluit Uniforme Saneringen) heeft ontvangen. De sanering heeft betrekking op de locatie <text:span text:style-name="nadrukvet">Stieltjesweg 2, 2628 CK te Delft.</text:span></text:p>
            <text:p text:style-name="common-al">Vijf weken na de datum van de melding mag de saneerder starten met de sanering, tenzij binnen vijf weken na de datum van de melding schriftelijk wordt medegedeeld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75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Stieltjesweg Ontwikkeling B.V. Stieltjesweg 2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51</meta:user-defined>
    <meta:user-defined meta:name="OVERHEIDop.PrbID/DC.identifier">prb-2015-575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8CK 3</meta:user-defined>
    <meta:user-defined meta:name="OVERHEIDop.woonplaats">Delft</meta:user-defined>
    <meta:user-defined meta:name="OVERHEIDop.straatnaam">Stieltje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5541 446305</meta:user-defined>
    <meta:user-defined meta:name="OVERHEIDop.versieInformatie"/>
  </office:meta>
</office:document-meta>
</file>