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aan Wildbeheereenheid (WBE) Kromme Rijngebied te Tull en 't Waal een ontheffing op grond van artikel 68, eerste lid, van de Flora- en faunawet verleend. De ontheffing is verleend voor het gebied Provincie Utrecht in eigendom van Faunabeheereenheid Utrecht </text:p>
            <text:p text:style-name="common-al">Het betreft een ontheffing voor:</text:p>
            <text:p text:style-name="common-al"/>
            <text:p text:style-name="common-al">Flora- en faunawet kauw en zwarte kraai WBE Krommerijn, Heuvelrug Z., Schalkwijk Ontheffing verbod op verjagen met ondersteunend afschot in periode 1 september tot en met 1 november 2015. Dit ter voorkoming van belangrijke schade in appels en perenteelt. Besluitnummer 815ED307. </text:p>
            <text:p text:style-name="common-al">Flora- en faunawet kauw en zwarte kraai WBE Krommerijn, Heuvelrug Z., Schalkwijk Ontheffing verbod op doden periode 1 september tot en met 1 november 2015 </text:p>
            <text:p text:style-name="tussenkopcur">
            <text:span text:style-name="nadrukvet">Bezwaar</text:span>
          </text:p>
            <text:p text:style-name="common-al">Belanghebbenden kunnen tot en met vrijdag 09 oktober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211246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748</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8</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8</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748</meta:user-defined>
    <meta:user-defined meta:name="OVERHEIDop.PrbID/DC.identifier">prb-2015-574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1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31</meta:user-defined>
    <meta:user-defined meta:name="xs:date/OVERHEIDop.einddatum">2015-10-09</meta:user-defined>
    <meta:user-defined meta:name="OVERHEID.EPSG28992/DC.spatial">138921 456103</meta:user-defined>
    <meta:user-defined meta:name="OVERHEIDop.versieInformatie"/>
  </office:meta>
</office:document-meta>
</file>