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1866971 - Wim Bosman Holding BV - Industriestraat 9 te 's-Heer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Wim Bosman Holding BV</text:p>
            <text:p text:style-name="common-al">Locatie : Industriestraat 9 te 's-Heerenberg</text:p>
            <text:p text:style-name="common-al">Voor : uitbreiding met hal voor gebruik met logistieke doeleinden</text:p>
            <text:p text:style-name="common-al">Datum : 27 augustus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Publicatie</text:span>
          </text:p>
            <text:p text:style-name="common-al">Dit besluit wordt bekendgemaakt op de website van Provincie Gelderland via <text:span text:style-name="nadrukondlijn">http://www.gelderland.nl/bekendmakingen</text:spa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27 augustus 2015</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4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1866971 - Wim Bosman Holding BV - Industriestraat 9 te 's-Heer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747</meta:user-defined>
    <meta:user-defined meta:name="OVERHEIDop.PrbID/DC.identifier">prb-2015-574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1GD 9</meta:user-defined>
    <meta:user-defined meta:name="OVERHEIDop.woonplaats">'s-Heerenberg</meta:user-defined>
    <meta:user-defined meta:name="OVERHEIDop.straatnaam">Industrie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3007</meta:user-defined>
    <meta:user-defined meta:name="OVERHEID.EPSG28992/DC.spatial">215536 432248</meta:user-defined>
    <meta:user-defined meta:name="OVERHEIDop.versieInformatie"/>
  </office:meta>
</office:document-meta>
</file>