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en subvolmacht ten behoeve van de functionarissen van de dienst Groenservice Zuid-Holland (G.Z-H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 vanhet Mandaat- en volmachtbesluit gemeenschappelijke regeling Groenalliantie Midden-Holland en omstreken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irecteur G.Z-H en de secretaris, ieder voorzover het betreft hun eigen bevoegdheden, verlenen ten aanzien van de gemeenschappelijke regeling Groenalliantie Midden-Holland en omstreken aan de functionarissen van de dienst G.Z-H ondermandaat en subvolmacht overeenkomstig de bij dit besluit behorende ondermandaat- en subvolmachtlij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voegdheden worden uitgeoefend met inachtneming van artikel 3 van het Mandaat- en volmachtbesluit gemeenschappelijke regeling Groenalliantie Midden-Holland en omstreken 2015 </text:p>
            <text:p text:style-name="al">en de voorwaarden zoals vermeld in de bij dit besluit behorende ondermandaat- en subvolmachtlij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de dag na publicatie met terugwerkende kracht tot de datum van publicatie van het Mandaat- en volmachtbesluit gemeenschappelijke regeling Groenalliantie Midden-Holland en omstreken 2015.</text:p>
              </text:list-item>
              <text:list-item text:style-override="id1-3-2-2-3-2-2">
                <text:number>2.</text:number>
                <text:p text:style-name="al">Dit besluit kan worden aangehaald als: Ondermandaat- en subvolmachtbesluit gemeenschappelijke regeling Groenalliantie Midden-Holland en omstreken 2015.</text:p>
              </text:list-item>
            </text:list>
            <text:p text:style-name="al">Schiedam, 31 juli 2015</text:p>
            <text:p text:style-name="al"/>
            <text:p text:style-name="al">mr. ing. T.A.M. Arts</text:p>
            <text:p text:style-name="al">directeur G.Z-H</text:p>
            <text:p text:style-name="al"/>
            <text:p text:style-name="al">mw. mr. M. van den Barg-Hoekman </text:p>
            <text:p text:style-name="al">Secretaris Groenalliantie Midden-Holland e.o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74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4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4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 en subvolmacht ten behoeve van de functionarissen van de dienst Groenservice Zuid-Holland (G.Z-H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746</meta:user-defined>
    <meta:user-defined meta:name="OVERHEIDop.PrbID/DC.identifier">prb-2015-5746</meta:user-defined>
    <meta:user-defined meta:name="OVERHEID.Provincie/DC.creator">Zuid-Hollan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Verordeningen</meta:user-defined>
    <meta:user-defined meta:name="OVERHEID.Provincie/DCTERMS.publisher">Zuid-Holland</meta:user-defined>
    <meta:user-defined meta:name="OVERHEIDop.externeBijlage">exb-2015-23003</meta:user-defined>
    <meta:user-defined meta:name="OVERHEIDop.externeBijlage">exb-2015-23004</meta:user-defined>
    <meta:user-defined meta:name="OVERHEID.Provincie/DC.spatial">Zuid-Holland</meta:user-defined>
    <meta:user-defined meta:name="OVERHEIDop.versieInformatie"/>
  </office:meta>
</office:document-meta>
</file>