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8-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3">
      <text:list-level-style-bullet text:bullet-char="-" text:level="1">
        <style:list-level-properties text:min-label-width="10mm"/>
      </text:list-level-style-bullet>
    </text:list-style>
    <text:list-style style:name="id1-3-2-3-8-2-1-3-1">
      <text:list-level-style-bullet text:bullet-char="-" text:level="1">
        <style:list-level-properties text:min-label-width="10mm"/>
      </text:list-level-style-bullet>
    </text:list-style>
    <text:list-style style:name="id1-3-2-3-8-2-1-3-2">
      <text:list-level-style-bullet text:bullet-char="-" text:level="1">
        <style:list-level-properties text:min-label-width="10mm"/>
      </text:list-level-style-bullet>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text:list-style style:name="id1-3-2-3-9-5-3">
      <text:list-level-style-bullet text:bullet-char="-" text:level="1">
        <style:list-level-properties text:min-label-width="10mm"/>
      </text:list-level-style-bullet>
    </text:list-style>
    <text:list-style style:name="id1-3-2-3-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8-2">
      <text:list-level-style-bullet text:bullet-char="-" text:level="1">
        <style:list-level-properties text:min-label-width="10mm"/>
      </text:list-level-style-bullet>
    </text:list-style>
    <text:list-style style:name="id1-3-2-3-10-8-3">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0-1">
      <text:list-level-style-bullet text:bullet-char="-" text:level="1">
        <style:list-level-properties text:min-label-width="10mm"/>
      </text:list-level-style-bullet>
    </text:list-style>
    <text:list-style style:name="id1-3-2-3-10-10-2">
      <text:list-level-style-bullet text:bullet-char="-" text:level="1">
        <style:list-level-properties text:min-label-width="10mm"/>
      </text:list-level-style-bullet>
    </text:list-style>
    <text:list-style style:name="id1-3-2-3-10-10-3">
      <text:list-level-style-bullet text:bullet-char="-" text:level="1">
        <style:list-level-properties text:min-label-width="10mm"/>
      </text:list-level-style-bullet>
    </text:list-style>
    <text:list-style style:name="id1-3-2-3-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1-3">
      <text:list-level-style-bullet text:bullet-char="-" text:level="1">
        <style:list-level-properties text:min-label-width="10mm"/>
      </text:list-level-style-bullet>
    </text:list-style>
    <text:list-style style:name="id1-3-2-3-15-4-1-3-1">
      <text:list-level-style-bullet text:bullet-char="-" text:level="1">
        <style:list-level-properties text:min-label-width="10mm"/>
      </text:list-level-style-bullet>
    </text:list-style>
    <text:list-style style:name="id1-3-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7">
      <text:list-level-style-bullet text:bullet-char="-" text:level="1">
        <style:list-level-properties text:min-label-width="10mm"/>
      </text:list-level-style-bullet>
    </text:list-style>
    <text:list-style style:name="id1-3-2-3-15-17-1">
      <text:list-level-style-bullet text:bullet-char="-" text:level="1">
        <style:list-level-properties text:min-label-width="10mm"/>
      </text:list-level-style-bullet>
    </text:list-style>
    <text:list-style style:name="id1-3-2-3-15-17-2">
      <text:list-level-style-bullet text:bullet-char="-" text:level="1">
        <style:list-level-properties text:min-label-width="10mm"/>
      </text:list-level-style-bullet>
    </text:list-style>
    <text:list-style style:name="id1-3-2-3-15-17-3">
      <text:list-level-style-bullet text:bullet-char="-" text:level="1">
        <style:list-level-properties text:min-label-width="10mm"/>
      </text:list-level-style-bullet>
    </text:list-style>
    <text:list-style style:name="id1-3-2-3-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20-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20-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20-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2-1">
      <text:list-level-style-bullet text:bullet-char="-" text:level="1">
        <style:list-level-properties text:min-label-width="10mm"/>
      </text:list-level-style-bullet>
    </text:list-style>
    <text:list-style style:name="id1-3-2-3-24-12-2">
      <text:list-level-style-bullet text:bullet-char="-" text:level="1">
        <style:list-level-properties text:min-label-width="10mm"/>
      </text:list-level-style-bullet>
    </text:list-style>
    <text:list-style style:name="id1-3-2-3-24-12-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25-4-3">
      <text:list-level-style-bullet text:bullet-char="-" text:level="1">
        <style:list-level-properties text:min-label-width="10mm"/>
      </text:list-level-style-bullet>
    </text:list-style>
    <text:list-style style:name="id1-3-2-3-25-4-4">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Fryslân, gelet op artikel 125 Ambtenarenwet stellen de volgende wijzigingen in de arbeidvoorwaardenregelingen va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nr.</text:span>
            <text:span text:style-name="nadrukvet">1224665/5</text:span>
            <text:span text:style-name="nadrukvet"> d.d. </text:span>
            <text:span text:style-name="nadrukvet"> 30 juni </text:span>
            <text:span text:style-name="nadrukvet">2015 van Gedeputeerde Staten van Fryslân </text:span>
          </text:p>
            <text:p text:style-name="al">Wijziging Collectieve Arbeidsvoorwaardenregeling Provincies als gevolg van invoering van de regeling individueel keuzebudget provincies</text:p>
          </text:section>
          <text:section text:name="artikel_id1-3-2-2-2" text:style-name="artikel">
            <text:p text:style-name="artikel_kop_titel"><text:span text:style-name="artikel_kop_label">Artikel</text:span> <text:span text:style-name="artikel_kop_nr">I</text:span> </text:p>
            <text:p text:style-name="al">De Collectieve Arbeidsvoorwaardenregeling Provincies wordt gewijzigd als volgt:</text:p>
            <text:list text:style-name="id1-3-2-2-2-3">
              <text:list-item text:style-override="id1-3-2-2-2-3-1">
                <text:number>A.</text:number>
                <text:p text:style-name="al">Aan artikel A.1, eerste lid, wordt, onder wijziging van de punt aan het einde van onderdeel t in een puntkomma, een nieuw onderdeel u toegevoegd, luidende:</text:p>
              </text:list-item>
              <text:list-item text:style-override="id1-3-2-2-2-3-2">
                <text:number/>
                <text:p text:style-name="al">u.IKB: individueel keuzebudget, een budget in geld, opgebouwd overeenkomstig artikel C.17.</text:p>
              </text:list-item>
              <text:list-item text:style-override="id1-3-2-2-2-3-3">
                <text:number>B.</text:number>
                <text:p text:style-name="al">Artikel B.15, tweede lid, komt als volgt te luiden:</text:p>
                <text:list text:style-name="id1-3-2-2-2-3-3-3">
                  <text:list-item text:style-override="id1-3-2-2-2-3-3-3-1">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
              </text:list-item>
              <text:list-item text:style-override="id1-3-2-2-2-3-4">
                <text:number>C.</text:number>
                <text:p text:style-name="al">Artikel C.2, tweede lid, wordt gewijzigd als volgt:</text:p>
              </text:list-item>
            </text:list>
            <text:p text:style-name="al">1 In onderdeel a, wordt de zinsnede ‘in artikel C.20’ vervangen door: in artikel C.23. </text:p>
            <text:p text:style-name="al">2 in onderdeel c vervalt de zinsnede ‘de werkgeversbijdrage in de levensloopregeling, bedoeld in artikel D.10’, alsmede de komma direct na die zinsnede.</text:p>
            <text:list text:style-name="id1-3-2-2-2-6">
              <text:list-item text:style-override="id1-3-2-2-2-6-1">
                <text:number>D.</text:number>
                <text:p text:style-name="al">De huidige paragraaf 6 van hoofdstuk C wordt gewijzigd in: <text:span text:style-name="nadrukvet"><text:span text:style-name="nadrukcur">Paragraaf 7 Vergoedingen voor extra diensten</text:span></text:span>. De huidige artikelen C.20 en C.21 worden vernummerd tot de nieuwe artikelen C.23 en C.24 en ondergebracht in de nieuwe paragraaf 7 van hoofdstuk C.</text:p>
              </text:list-item>
              <text:list-item text:style-override="id1-3-2-2-2-6-2">
                <text:number>E.</text:number>
                <text:p text:style-name="al">De huidige artikelen C.18 en C.19 worden vernummerd tot de nieuwe artikelen C.21 en C.22 en ondergebracht in de nieuwe <text:span text:style-name="nadrukvet"><text:span text:style-name="nadrukcur">Paragraaf 6 Uitkering en gratificatie</text:span></text:span> van hoofdstuk C.</text:p>
              </text:list-item>
              <text:list-item text:style-override="id1-3-2-2-2-6-3">
                <text:number>F.</text:number>
                <text:p text:style-name="al">Paragraaf 5 komt als volgt te luiden:</text:p>
              </text:list-item>
            </text:list>
          </text:section>
          <text:section text:name="paragraaf_id1-3-2-2-3" text:style-name="paragraaf">
            <text:p text:style-name="paragraaf_kop"><text:span text:style-name="label">Paragraaf</text:span> <text:span text:style-name="nr">5</text:span> Individueel Keuzebudget (IKB)</text:p>
            <text:section text:name="artikel_id1-3-2-2-3-2" text:style-name="artikel">
              <text:p text:style-name="artikel_kop_titel"><text:span text:style-name="artikel_kop_label">Artikel</text:span> <text:span text:style-name="artikel_kop_nr">C.16</text:span> IKB algemeen</text:p>
              <text:list text:style-name="id1-3-2-2-3-2-2">
                <text:list-item text:style-override="id1-3-2-2-3-2-2">
                  <text:number>1.</text:number>
                  <text:p text:style-name="al">Voor de ambtenaar is er een IKB. Gedeputeerde staten zijn beheerder van het IKB.</text:p>
                </text:list-item>
                <text:list-item text:style-override="id1-3-2-2-3-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3-3" text:style-name="artikel">
              <text:p text:style-name="artikel_kop_titel"><text:span text:style-name="artikel_kop_label">Artikel</text:span> <text:span text:style-name="artikel_kop_nr">C.17</text:span> Opbouw IKB</text:p>
              <text:list text:style-name="id1-3-2-2-3-3-2">
                <text:list-item text:style-override="id1-3-2-2-3-3-2">
                  <text:number>1.</text:number>
                  <text:p text:style-name="al">Het pensioengevend deel van het IKB wordt per kalendermaand als volgt opgebouwd:</text:p>
                  <text:list text:style-name="id1-3-2-2-3-3-2-3">
                    <text:list-item text:style-override="id1-3-2-2-3-3-2-3-1">
                      <text:number>a.</text:number>
                      <text:p text:style-name="al">met 8%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3-3-2-3-2">
                      <text:number>b.</text:number>
                      <text:p text:style-name="al">met 8,3% van het door de ambtenaar in die maand genoten salaris; en</text:p>
                    </text:list-item>
                    <text:list-item text:style-override="id1-3-2-2-3-3-2-3-3">
                      <text:number>c.</text:number>
                      <text:p text:style-name="al">met 3,4% van het in die maand genoten salaris voor de ambtenaar voor wie een salarisschaal geldt die lager is dan schaal 14 en met 2,85% voor de ambtenaar voor wie een salarisschaal geldt die gelijk is aan of hoger dan schaal 14.</text:p>
                    </text:list-item>
                  </text:list>
                </text:list-item>
                <text:list-item text:style-override="id1-3-2-2-3-3-3">
                  <text:number>2.</text:number>
                  <text:p text:style-name="al">Het niet pensioengevend deel van het IKB wordt per kalendermaand opgebouwd met 1,92% van het door de ambtenaar in die maand genoten salaris. </text:p>
                </text:list-item>
                <text:list-item text:style-override="id1-3-2-2-3-3-4">
                  <text:number>3.</text:number>
                  <text:p text:style-name="al">De vergoeding voor meer uren werken als bedoeld in artikel 5 van de IKAP-regeling provincies wordt maandelijks opgenomen in het pensioengevend deel van het IKB op basis van het gemiddelde aantal meer te werken uren per maand gedurende de periode dat de ambtenaar meer uren werkt.</text:p>
                </text:list-item>
                <text:list-item text:style-override="id1-3-2-2-3-3-5">
                  <text:number>4.</text:number>
                  <text:p text:style-name="al">Op aanvraag van de ambtenaar kunnen gedeputeerde staten vaste maandelijkse toelagen opnemen in het pensioengevend deel van het IKB. </text:p>
                </text:list-item>
              </text:list>
            </text:section>
            <text:section text:name="artikel_id1-3-2-2-3-4" text:style-name="artikel">
              <text:p text:style-name="artikel_kop_titel"><text:span text:style-name="artikel_kop_label">Artikel</text:span> <text:span text:style-name="artikel_kop_nr">C.18</text:span> Aanwending IKB</text:p>
              <text:list text:style-name="id1-3-2-2-3-4-2">
                <text:list-item text:style-override="id1-3-2-2-3-4-2">
                  <text:number>1.</text:number>
                  <text:p text:style-name="al">De ambtenaar kan het IKB aanwenden voor één of meer van de volgende doelen:</text:p>
                  <text:list text:style-name="id1-3-2-2-3-4-2-3">
                    <text:list-item text:style-override="id1-3-2-2-3-4-2-3-1">
                      <text:number>a.</text:number>
                      <text:p text:style-name="al">voor de bestemmingen, bedoeld in artikel 8, tweede lid, van de IKAP-regeling provincies, overeenkomstig het bepaalde in die regeling;</text:p>
                    </text:list-item>
                    <text:list-item text:style-override="id1-3-2-2-3-4-2-3-2">
                      <text:number>b.</text:number>
                      <text:p text:style-name="al">voor bruto inkomen in de maand zelf en/of in de daarop volgende maand of maanden;</text:p>
                    </text:list-item>
                    <text:list-item text:style-override="id1-3-2-2-3-4-2-3-3">
                      <text:number>c.</text:number>
                      <text:p text:style-name="al">voor extra verlof overeenkomstig het bepaalde in de IKAP-regeling provincies;</text:p>
                    </text:list-item>
                    <text:list-item text:style-override="id1-3-2-2-3-4-2-3-4">
                      <text:number>d.</text:number>
                      <text:p text:style-name="al">voor het sparen in het kader van de Levensloopregeling, met in achtneming van het bepaalde in die regeling.</text:p>
                    </text:list-item>
                  </text:list>
                </text:list-item>
                <text:list-item text:style-override="id1-3-2-2-3-4-3">
                  <text:number>2.</text:number>
                  <text:p text:style-name="al">Keuzes, bedoeld in het eerste lid, onderdelen a, b en d, kan de ambtenaar maken tot de maandelijkse sluitingsdatum van de salarisverwerking. Hij heeft voor deze keuzes geen toestemming nodig. </text:p>
                </text:list-item>
                <text:list-item text:style-override="id1-3-2-2-3-4-4">
                  <text:number>3.</text:number>
                  <text:p text:style-name="al">Keuzes kunnen alleen worden gemaakt voor zover het IKB toereikend is.</text:p>
                </text:list-item>
                <text:list-item text:style-override="id1-3-2-2-3-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3-4-6">
                  <text:number>5.</text:number>
                  <text:p text:style-name="al">Het extra verlof, bedoeld in het eerste lid, onderdeel c, hoeft niet in hetzelfde kalenderjaar te worden opgenomen.</text:p>
                </text:list-item>
                <text:list-item text:style-override="id1-3-2-2-3-4-7">
                  <text:number>6.</text:number>
                  <text:p text:style-name="al">Maakt de ambtenaar vóór de sluitingsdatum van de salarisverwerking geen keuze dan wordt het niet aangewende deel van het IKB dezelfde kalendermaand automatisch uitbetaald. </text:p>
                </text:list-item>
                <text:list-item text:style-override="id1-3-2-2-3-4-8">
                  <text:number>7.</text:number>
                  <text:p text:style-name="al">Bedragen die uit het IKB zijn opgenomen kunnen niet meer worden teruggestort in het IKB. </text:p>
                </text:list-item>
              </text:list>
            </text:section>
            <text:section text:name="artikel_id1-3-2-2-3-5" text:style-name="artikel">
              <text:p text:style-name="artikel_kop_titel"><text:span text:style-name="artikel_kop_label">Artikel</text:span> <text:span text:style-name="artikel_kop_nr">C.19</text:span> Uitbetaling IKB bij einde dienstverband</text:p>
              <text:list text:style-name="id1-3-2-2-3-5-2">
                <text:list-item text:style-override="id1-3-2-2-3-5-2">
                  <text:number>1.</text:number>
                  <text:p text:style-name="al">Wanneer het dienstverband eindigt wordt het nog beschikbare budget uit het IKB bij de laatste salarisbetaling aan de ambtenaar uitbetaald.</text:p>
                </text:list-item>
                <text:list-item text:style-override="id1-3-2-2-3-5-3">
                  <text:number>2.</text:number>
                  <text:p text:style-name="al">Bij overlijden van de ambtenaar:</text:p>
                  <text:list text:style-name="id1-3-2-2-3-5-3-3">
                    <text:list-item text:style-override="id1-3-2-2-3-5-3-3-1">
                      <text:number>a.</text:number>
                      <text:p text:style-name="al">wordt in aanvulling op het bepaalde in artikel B.15, tweede lid, het budget uit het IKB waarover nog niet is beschikt, uitbetaald aan de nagelaten betrekkingen;</text:p>
                    </text:list-item>
                    <text:list-item text:style-override="id1-3-2-2-3-5-3-3-2">
                      <text:number>b.</text:number>
                      <text:p text:style-name="al">vindt geen verrekening plaats voor zover IKB is ingezet voor de in artikel C.18, eerste lid, onderdeel a, bedoelde bestemmingen. </text:p>
                    </text:list-item>
                  </text:list>
                </text:list-item>
              </text:list>
            </text:section>
            <text:section text:name="artikel_id1-3-2-2-3-6" text:style-name="artikel">
              <text:p text:style-name="artikel_kop_titel"><text:span text:style-name="artikel_kop_label">Artikel</text:span> <text:span text:style-name="artikel_kop_nr">C.20 Fiscale</text:span> en andere wet- en regelgeving</text:p>
              <text:list text:style-name="id1-3-2-2-3-6-2">
                <text:list-item text:style-override="id1-3-2-2-3-6-2-1">
                  <text:number>1.</text:number>
                  <text:p text:style-name="al">De provincie draagt zorg voor informatie over gevolgen van keuzes voor in ieder geval de loonheffingen, het pensioen en de sociale verzekeringen.</text:p>
                </text:list-item>
                <text:list-item text:style-override="id1-3-2-2-3-6-2-2">
                  <text:number>2.</text:number>
                  <text:p text:style-name="al">De gevolgen van gemaakte keuzes zijn voor rekening van de ambtenaar.</text:p>
                </text:list-item>
                <text:list-item text:style-override="id1-3-2-2-3-6-2-3">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 </text:p>
                </text:list-item>
                <text:list-item text:style-override="id1-3-2-2-3-6-2-4">
                  <text:number>4.</text:number>
                  <text:p text:style-name="al">Indien wijziging van fiscale wet- en regelgeving van invloed is op de inhoud of de werking van de regeling van het IKB zullen vervallen netto voordelen voor ambtenaren niet worden gecompenseerd.</text:p>
                  <text:list text:style-name="id1-3-2-2-3-6-2-4-3">
                    <text:list-item text:style-override="id1-3-2-2-3-6-2-4-3-1">
                      <text:number>G.</text:number>
                      <text:p text:style-name="al">Artikel D.1, vijfde lid, komt als volgt te luiden:</text:p>
                    </text:list-item>
                  </text:list>
                </text:list-item>
                <text:list-item text:style-override="id1-3-2-2-3-6-2-5">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 </text:p>
                  <text:list text:style-name="id1-3-2-2-3-6-2-5-3">
                    <text:list-item text:style-override="id1-3-2-2-3-6-2-5-3-1">
                      <text:number>H.</text:number>
                      <text:p text:style-name="al">Artikel D.5 wordt gewijzigd als volgt:</text:p>
                    </text:list-item>
                  </text:list>
                </text:list-item>
              </text:list>
              <text:p text:style-name="al">1 Het eerste lid komt te luiden als volgt:</text:p>
              <text:p text:style-name="al"/>
              <text:p text:style-name="al">1.De ambtenaar heeft per kalenderjaar aanspraak op 144 uren vakantieverlof met behoud van de volle bezoldiging. Voor de ambtenaar met een deeltijdfunctie wordt de aanspraak op vakantieverlof bepaald evenredig aan het deeltijdpercentage.</text:p>
              <text:p text:style-name="al">2 In het tweede lid vervalt de zinsnede ‘het basisvakantieverlof en op het aanvullend’. </text:p>
              <text:p text:style-name="al">3 In het derde lid vervalt de zinsnede ‘basisvakantieverlof en aanvullend’.</text:p>
              <text:p text:style-name="al">I.Artikel D.6 wordt gewijzigd als volgt:</text:p>
              <text:p text:style-name="al">1 In het eerste lid vervalt tweemaal de zinsnede ‘basisvakantieverlof en aanvullend’.</text:p>
              <text:p text:style-name="al">2 Het derde lid komt te luiden als volgt:</text:p>
              <text:p text:style-name="al"> 3 In afwijking van het bepaalde in het eerste lid heeft de ambtenaar over de uren waarop hij met recht op gehele of gedeeltelijke doorbetaling van bezoldiging wegens ziekte geen arbeid verricht, aanspraak op vakantieverlof overeenkomstig het bepaalde in artikel D.5 </text:p>
              <text:p text:style-name="al">3 In het vierde lid wordt ‘basisvakantieverlof’ vervangen door: vakantieverlof.</text:p>
              <text:p text:style-name="al">4 Het vijfde lid komt te luiden als volgt:</text:p>
              <text:p text:style-name="al"> 5 De aanspraak op vakantieverlof dat niet ingevolge het vierde lid vervalt, vervalt na verloop van 5 jaren na de laatste dag van het kalenderjaar waarin de aanspraak is ontstaan.</text:p>
              <text:p text:style-name="al"/>
              <text:p text:style-name="al">J.Artikel D.7, derde lid, komt als volgt te luiden</text:p>
              <text:p text:style-name="al">3 De ambtenaar wordt in de gelegenheid gesteld per kalenderjaar het voor dat jaar geldende vakantieverlof op te nemen.</text:p>
              <text:list text:style-name="id1-3-2-2-3-6-18">
                <text:list-item text:style-override="id1-3-2-2-3-6-18-1">
                  <text:number>K.</text:number>
                  <text:p text:style-name="al">In artikel D.8, tweede lid, wordt tweemaal het woord ‘basisvakantieverlof’ vervangen door: vakantieverlof.</text:p>
                </text:list-item>
                <text:list-item text:style-override="id1-3-2-2-3-6-18-2">
                  <text:number>L.</text:number>
                  <text:p text:style-name="al">Artikel D.17, eerste lid, komt te luiden: </text:p>
                </text:list-item>
              </text:list>
              <text:p text:style-name="al">1 Over de opgenomen uren van het in artikel D.16 bedoelde onbetaald verlof heeft geen opbouw van vakantieverlof en van IKB plaats.</text:p>
              <text:p text:style-name="al">M.In artikel G.4, eerste lid, vervalt onderdeel b, onder vernoeming van de onderdelen c, d en e tot achtereenvolgens de nieuwe onderdelen b, c en d.</text:p>
            </text:section>
            <text:section text:name="artikel_id1-3-2-2-3-7" text:style-name="artikel">
              <text:p text:style-name="artikel_kop_titel"><text:span text:style-name="artikel_kop_label">Artikel</text:span> <text:span text:style-name="artikel_kop_nr">II</text:span> </text:p>
              <text:p text:style-name="al">De IKAP-regeling provincies wordt gewijzigd als volgt:</text:p>
              <text:list text:style-name="id1-3-2-2-3-7-3">
                <text:list-item text:style-override="id1-3-2-2-3-7-3-1">
                  <text:number>A.</text:number>
                  <text:p text:style-name="al">In artikel 2, tweede lid, wordt de zinsnede ‘artikelen 5, 6 en 7’ vervangen door: artikelen 5 en 6.</text:p>
                </text:list-item>
                <text:list-item text:style-override="id1-3-2-2-3-7-3-2">
                  <text:number>B.</text:number>
                  <text:p text:style-name="al">Artikel 3 wordt gewijzigd als volgt:</text:p>
                </text:list-item>
              </text:list>
              <text:p text:style-name="al">1 Het tweede lid komt als volgt te luiden:</text:p>
              <text:p text:style-name="al"> 2 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p text:style-name="al">2 Het derde en vijfde lid vervallen, onder vernummering van het vierde en zesde lid tot achtereenvolgens nieuw derde en vierde lid.</text:p>
              <text:p text:style-name="al">3 Het tot nieuw derde lid vernummerde vierde lid komt als volgt te luiden:</text:p>
              <text:p text:style-name="al"> 3 De keuze, bedoeld in artikel 8, kan tot de maandelijkse sluitingsdatum van de salarisverwerking worden gemaakt.</text:p>
              <text:p text:style-name="al"> 4 Het tot nieuw vierde lid vernummerde zesde lid komt als volgt te luiden:</text:p>
              <text:p text:style-name="al"> 4 Gedeputeerde staten kennen de aanvraag voor de keuzen als bedoeld in de artikelen 5 en 6 toe, tenzij zwaarwegende bedrijfs- of dienstbelangen zich daartegen verzetten en beslissen binnen 4 weken op de aanvraag.</text:p>
              <text:list text:style-name="id1-3-2-2-3-7-11">
                <text:list-item text:style-override="id1-3-2-2-3-7-11-1">
                  <text:number>C.</text:number>
                  <text:p text:style-name="al">Artikel 4 wordt gewijzigd als volgt:</text:p>
                  <text:list text:style-name="id1-3-2-2-3-7-11-1-3">
                    <text:list-item text:style-override="id1-3-2-2-3-7-11-1-3-1">
                      <text:number>1</text:number>
                      <text:p text:style-name="al">In het derde lid, onderdeel a, wordt de zinsnede ‘voor minder uren werken’ vervangen door: voor extra verlof.</text:p>
                    </text:list-item>
                    <text:list-item text:style-override="id1-3-2-2-3-7-11-1-3-2">
                      <text:number>2</text:number>
                      <text:p text:style-name="al">In het derde lid vervalt onderdeel b, onder vernoeming van de onderdelen c en d tot achtereenvolgens de nieuwe onderdelen b en c.</text:p>
                    </text:list-item>
                    <text:list-item text:style-override="id1-3-2-2-3-7-11-1-3-3">
                      <text:number>3</text:number>
                      <text:p text:style-name="al">In het nieuwe onderdeel b van het derde lid vervallen de zinsnede ‘en/of vermindering van algemeen verlof, bedoeld in artikel 7’ en de komma direct na die zinsnede.</text:p>
                    </text:list-item>
                    <text:list-item text:style-override="id1-3-2-2-3-7-11-1-3-4">
                      <text:number>4</text:number>
                      <text:p text:style-name="al">In het nieuwe onderdeel c van het derde lid wordt de zinsnede ‘voor minder werken’ vervangen door: voor extra verlof.</text:p>
                    </text:list-item>
                    <text:list-item text:style-override="id1-3-2-2-3-7-11-1-3-5">
                      <text:number>5</text:number>
                      <text:p text:style-name="al">De eerste volzin van het vierde lid komt als volgt te luiden:</text:p>
                    </text:list-item>
                  </text:list>
                </text:list-item>
              </text:list>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text:p>
              <text:p text:style-name="al">D.Artikel 5 wordt gewijzigd als volgt:</text:p>
              <text:p text:style-name="al">1 In de eerste volzin van het tweede lid wordt na de zinsnede ‘per kalenderjaar’ een punt gezet en vervalt de rest van de zin.</text:p>
              <text:p text:style-name="al">2 De tweede volzin van het vierde lid vervalt. </text:p>
              <text:p text:style-name="al">E.Artikel 6 met opschrift komt te luiden als volgt:</text:p>
              <text:p text:style-name="al">Artikel 6 Extra verlof</text:p>
              <text:list text:style-name="id1-3-2-2-3-7-18">
                <text:list-item text:style-override="id1-3-2-2-3-7-18-1">
                  <text:number>1.</text:number>
                  <text:p text:style-name="al">De ambtenaar kan uit zijn IKB per kalenderjaar maximaal 144 uren aanwenden voor extra verlof. Bij een niet volledige arbeidsduur en bij indiensttreding in de loop van het betreffende kalenderjaar wordt het maximumaantal uren naar evenredigheid verlaagd.</text:p>
                </text:list-item>
                <text:list-item text:style-override="id1-3-2-2-3-7-18-2">
                  <text:number>2.</text:number>
                  <text:p text:style-name="al">Het extra verlof wordt aangemerkt als vakantieverlof. De artikelen D.5 tot en met D.9 van de CAP zijn van overeenkomstige toepassing, met dien verstande dat het extra verlof pas vervalt na verloop van 5 jaren na de laatste dag van het kalenderjaar waarin de aanspraak op dit verlof is ontstaan. </text:p>
                  <text:list text:style-name="id1-3-2-2-3-7-18-2-3">
                    <text:list-item text:style-override="id1-3-2-2-3-7-18-2-3-1">
                      <text:number>F.</text:number>
                      <text:p text:style-name="al">Artikel 7 vervalt</text:p>
                    </text:list-item>
                    <text:list-item text:style-override="id1-3-2-2-3-7-18-2-3-2">
                      <text:number>G.</text:number>
                      <text:p text:style-name="al">Artikel 8 wordt gewijzigd als volgt:</text:p>
                    </text:list-item>
                  </text:list>
                </text:list-item>
              </text:list>
              <text:p text:style-name="al">1 Het eerste lid komt te luiden als volgt:</text:p>
              <text:p text:style-name="al"> 1 De ambtenaar kan een aanvraag indienen om in ruil voor een belastingvrije vergoeding voor of verstrekking van een of meer in het tweede lid genoemde bestemmingsmogelijkheden geheel of gedeeltelijk af te zien van maximaal 10% van het jaarsalaris.</text:p>
              <text:p text:style-name="al">1Het tweede lid, aanhef, komt als volgt te luiden: </text:p>
              <text:p text:style-name="al">Binnen de fiscale voorwaarden zoals die golden direct vóór invoering van de Werkkostenregeling zijn de belastingvrije bestemmingsmogelijkheden:</text:p>
              <text:p text:style-name="al"> 3 In het zesde lid wordt de zinsnede ‘een of meer van de in het eerste lid genoemde aanspraken’ vervangen door: salaris.</text:p>
              <text:p text:style-name="al">H.In artikel 9, derde lid, vervallen tweemaal de zinsnede ‘of minder’, alsmede de zinsnede ‘of de inhouding’.</text:p>
            </text:section>
            <text:section text:name="artikel_id1-3-2-2-3-8" text:style-name="artikel">
              <text:p text:style-name="artikel_kop_titel"><text:span text:style-name="artikel_kop_label">Artikel</text:span> <text:span text:style-name="artikel_kop_nr">III</text:span> </text:p>
              <text:p text:style-name="al">De Levensloopregeling provincies wordt gewijzigd als volgt:</text:p>
              <text:list text:style-name="id1-3-2-2-3-8-3">
                <text:list-item text:style-override="id1-3-2-2-3-8-3-1">
                  <text:number>A.</text:number>
                  <text:p text:style-name="al">In artikel 1 vervallen de onderdelen a en h, onder vernoeming van de onderdelen b tot en met g tot achtereenvolgens de onderdelen a tot en met f. Aan het einde van het nieuwe onderdeel f wordt de puntkomma vervangen door een punt.</text:p>
                </text:list-item>
                <text:list-item text:style-override="id1-3-2-2-3-8-3-2">
                  <text:number>B.</text:number>
                  <text:p text:style-name="al">In artikel 3 vervallen de onderdelen d en e en komt onderdeel c te luiden als volgt:</text:p>
                </text:list-item>
                <text:list-item text:style-override="id1-3-2-2-3-8-3-3">
                  <text:number>a.</text:number>
                  <text:p text:style-name="al">het budget uit het IKB.</text:p>
                </text:list-item>
                <text:list-item text:style-override="id1-3-2-2-3-8-3-4">
                  <text:number>A.</text:number>
                  <text:p text:style-name="al">In artikel 6, eerste lid, vervalt de zinsnede ‘met inbegrip van de in artikel 9 bedoelde werkgeversbijdrage’, alsmede de komma’s direct vóór en direct na die zinsnede.</text:p>
                </text:list-item>
                <text:list-item text:style-override="id1-3-2-2-3-8-3-5">
                  <text:number>B.</text:number>
                  <text:p text:style-name="al">Artikel 9 vervalt.</text:p>
                </text:list-item>
                <text:list-item text:style-override="id1-3-2-2-3-8-3-6">
                  <text:number>C.</text:number>
                  <text:p text:style-name="al">In artikel 11, vierde lid, wordt de zinsnede ‘de berekeningsgrondslag’, onderscheidenlijk ‘die berekeningsgrondslag’ vervangen door: de bezoldiging.</text:p>
                </text:list-item>
              </text:list>
            </text:section>
            <text:section text:name="artikel_id1-3-2-2-3-9" text:style-name="artikel">
              <text:p text:style-name="artikel_kop_titel"><text:span text:style-name="artikel_kop_label">Artikel</text:span> <text:span text:style-name="artikel_kop_nr">IV</text:span> </text:p>
              <text:list text:style-name="id1-3-2-2-3-9-2">
                <text:list-item text:style-override="id1-3-2-2-3-9-2">
                  <text:number>1.</text:number>
                  <text:p text:style-name="al">Gedeputeerde Staten verminderen op aanvraag niet genoten aanspraken op vakantieverlof van de ambtenaar over kalenderjaren, gelegen vóór 1 januari 2016.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3-9-3">
                  <text:number>2.</text:number>
                  <text:p text:style-name="al">In enig kalenderjaar kan de ambtenaar niet zowel een aanvraag doen tot vermindering van vakantieverlof, bedoeld in het eerste lid, als een aanvraag voor extra verlof, bedoeld in artikel 6 van de IKAP-regeling provincies zoals dat na inwerkingtreding van dit besluit komt te luiden.</text:p>
                </text:list-item>
              </text:list>
            </text:section>
            <text:section text:name="artikel_id1-3-2-2-3-10" text:style-name="artikel">
              <text:p text:style-name="artikel_kop_titel"><text:span text:style-name="artikel_kop_label">Artikel</text:span> <text:span text:style-name="artikel_kop_nr">V</text:span> </text:p>
              <text:p text:style-name="al">De over de maanden juni tot en met december 2015 opgebouwde vakantie-uitkering als bedoeld in artikel C.16 van de Collectieve Arbeidsvoorwaardenregeling Provincies zoals dit artikel tot 1 januari 2016 luidde, wordt uitbetaald in de maand mei 2016. </text:p>
            </text:section>
            <text:section text:name="artikel_id1-3-2-2-3-11" text:style-name="artikel">
              <text:p text:style-name="artikel_kop_titel"><text:span text:style-name="artikel_kop_label">Artikel</text:span> <text:span text:style-name="artikel_kop_nr">VI</text:span> </text:p>
              <text:p text:style-name="al">A.De aanvullende bezoldigingsregeling provincie Fryslân 2005 wordt gewijzigd als volgt:</text:p>
              <text:p text:style-name="al">A. Artikel 4 lid 5 komt te luiden:</text:p>
              <text:p text:style-name="al">Onder bezoldiging wordt verstaan de bezoldiging zoals gedefinieerd in de CAP, vermeerderd met 8% vakantiegeld en 8,3 % eindejaarsuitkering.</text:p>
              <text:p text:style-name="al">B.De ikap plusregeling Fryslân 2011 wordt gewijzigd als volgt:</text:p>
              <text:p text:style-name="al">B. Artikel 6 komt te luiden: </text:p>
              <text:p text:style-name="al">Voor toepassing van artikel C 17 (opbouw IKB) van de collectieve Arbeidsvoorwaardenregeling Provincies wordt uitgegaan van het loon als ware deze regeling niet toegepast. </text:p>
            </text:section>
            <text:section text:name="artikel_id1-3-2-2-3-12" text:style-name="artikel">
              <text:p text:style-name="artikel_kop_titel"><text:span text:style-name="artikel_kop_label">Artikel</text:span> <text:span text:style-name="artikel_kop_nr">VII</text:span> </text:p>
              <text:p text:style-name="al">Dit besluit treedt in werking op 1 januari 2016. </text:p>
              <text:p text:style-name="al">6</text:p>
              <text:p text:style-name="al">
              <text:span text:style-name="nadrukvet">WIJZIGINGEN IN DE TOELICHTING</text:span>
            </text:p>
              <text:p text:style-name="al">
              <text:span text:style-name="nadrukondlijn">WIJZIGINGEN IN DE TOELICHTING OP DE CAP</text:span>
            </text:p>
            </text:section>
          </text:section>
        </text:section>
        <text:section text:name="nota-toelichting_id1-3-2-3" text:style-name="nota-toelichting">
          <text:p text:style-name="kop_level0">Toelichting bij hoofdstuk A</text:p>
          <text:p text:style-name="al">1.De tweede volzin van de derde alinea van onderen van de toelichting op de onderdelen d en e van artikel A.1 komt als volgt te luiden;</text:p>
          <text:p text:style-name="al">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2.De derde volzin van de laatste alinea van de toelichting op de onderdelen d en e van artikel A.1 komt als volgt te luiden:</text:p>
          <text:p text:style-name="al">Zo is voor de incidentele beloning van prestaties, de toelage waarneming andere functie, de toelage onregelmatige dienst en de overwerkvergoeding het salaris de grondslag en voor de uitkering bij ziekte de bezoldiging. </text:p>
          <text:p text:style-name="al">3. Na de toelichting op onderdeel g van artikel A.1 wordt toegevoegd:</text:p>
          <text:p text:style-name="al">
          <text:span text:style-name="nadrukcur">Onderdeel u</text:span>Hier is een definitie opgenomen van het Individueel Keuzebudget (IKB). Het IKB is geregeld in de artikelen C.16 t/m C.20.</text:p>
          <text:section text:name="divisie_id1-3-2-3-8" text:style-name="divisie">
            <text:p text:style-name="kop_level1">Toelichting bij hoofdstuk C</text:p>
            <text:list text:style-name="id1-3-2-3-8-2">
              <text:list-item text:style-override="id1-3-2-3-8-2-1">
                <text:number>1.</text:number>
                <text:p text:style-name="al">In de vierde alinea van de algemene toelichting op hoofdstuk C vervallen:</text:p>
                <text:list text:style-name="id1-3-2-3-8-2-1-3">
                  <text:list-item text:style-override="id1-3-2-3-8-2-1-3-1">
                    <text:number>-</text:number>
                    <text:p text:style-name="al">de vakantie-uitkering (artikel C.16);</text:p>
                  </text:list-item>
                  <text:list-item text:style-override="id1-3-2-3-8-2-1-3-2">
                    <text:number>-</text:number>
                    <text:p text:style-name="al">de eindejaarsuitkering (artikel C.17);</text:p>
                  </text:list-item>
                </text:list>
              </text:list-item>
              <text:list-item text:style-override="id1-3-2-3-8-2-2">
                <text:number>2.</text:number>
                <text:p text:style-name="al">In de vierde alinea van de algemene toelichting op hoofdstuk C worden de zinsneden ‘(artikel C.18)’, ‘(artikel C.19)’, ‘(artikel C.20)’ en ‘(artikel C.21)’ vervangen door achtereenvolgens (artikel C.21), (artikel C.22), (artikel C.23) en (artikel C.24).</text:p>
              </text:list-item>
              <text:list-item text:style-override="id1-3-2-3-8-2-3">
                <text:number>3.</text:number>
                <text:p text:style-name="al">De voorlaatste volzin van de vijfde alinea van de toelichting op artikel C.6 komt als volgt te luiden:</text:p>
              </text:list-item>
            </text:list>
            <text:p text:style-name="al">Die toelage wordt als salaris aangemerkt wat onder meer betekent dat de toelage de algemene salarisontwikkeling volgt en (mede) grondslag vormt voor het IKB en aan het salaris gerelateerde toelagen en vergoedingen.</text:p>
            <text:list text:style-name="id1-3-2-3-8-4">
              <text:list-item text:style-override="id1-3-2-3-8-4-1">
                <text:number>4.</text:number>
                <text:p text:style-name="al">In de vierde volzin van de toelichting op artikel C.12 toelage onregelmatige dienst wordt ‘artikel C.20’ vervangen door: artikel C.23.</text:p>
              </text:list-item>
              <text:list-item text:style-override="id1-3-2-3-8-4-2">
                <text:number>5.</text:number>
                <text:p text:style-name="al">De toelichtingen op artikel C.16 (vakantie-uitkering) en op artikel C.17 (eindejaarsuitkering) worden vervangen door de navolgende toelichting:</text:p>
              </text:list-item>
            </text:list>
          </text:section>
          <text:section text:name="divisie_id1-3-2-3-9" text:style-name="divisie">
            <text:p text:style-name="kop_level1">Artikelen C.16 t/m C.20 Individueel Keuzebudget </text:p>
            <text:p text:style-name="al">In de artikelen C.16 t/m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3-9-5">
              <text:list-item text:style-override="id1-3-2-3-9-5-1">
                <text:number>-</text:number>
                <text:p text:style-name="al">de eindejaarsuitkering van 8,3% </text:p>
              </text:list-item>
              <text:list-item text:style-override="id1-3-2-3-9-5-2">
                <text:number>-</text:number>
                <text:p text:style-name="al">de vakantie-uitkering van 8%</text:p>
              </text:list-item>
              <text:list-item text:style-override="id1-3-2-3-9-5-3">
                <text:number>-</text:number>
                <text:p text:style-name="al">de werkgeversbijdrage levensloop van 3,4% (schalen 1 t/m 13) resp. 2,85% (schalen 14 en hoger).</text:p>
              </text:list-item>
            </text:list>
            <text:p text:style-name="al">Ook het bovenwettelijkvakantieverlof (36 uur voor voltijdwerkers) is, uitgedrukt in geld, aan het IKB toegevoegd. Die bedraagt 1,92%. Alles bij elkaar opgeteld komt het IKB op 1 januari 2016 uit op maandelijks 13,62% (schalen 1 t/m 13) resp. 13,07% (schalen 14 en hoger) van het salaris plus 8% van de bezoldiging. </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 </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 </text:p>
            <text:p text:style-name="al">De aanvraag voor meer of minder werken kan eenmaal per jaar worden gedaan en eenmaal worden herzien. De andere keuzes kunnen maandelijks worden gemaakt vóór de sluitingsdatum van de salarisverwerking.</text:p>
            <text:list text:style-name="id1-3-2-3-9-12">
              <text:list-item text:style-override="id1-3-2-3-9-12-1">
                <text:number>6.</text:number>
                <text:p text:style-name="al">In de kop en de tweede volzin van de toelichting op de eenmalige uitkering wordt ‘Artikel C.18’ telkens vervangen door: artikel C.21.</text:p>
              </text:list-item>
              <text:list-item text:style-override="id1-3-2-3-9-12-2">
                <text:number>7.</text:number>
                <text:p text:style-name="al">In de kop van de toelichting op de vergoeding voor overwerk wordt ‘Artikel C.20’ vervangen door: Artikel C.23.</text:p>
              </text:list-item>
              <text:list-item text:style-override="id1-3-2-3-9-12-3">
                <text:number>8.</text:number>
                <text:p text:style-name="al">In de kop van de toelichting op de vergoeding voor andere extra diensten dan overwerk wordt ‘Artikel C.21 vervangen door: Artikel C.24.</text:p>
              </text:list-item>
              <text:list-item text:style-override="id1-3-2-3-9-12-4">
                <text:number>9.</text:number>
                <text:p text:style-name="al">In de eerste volzin van de tweede alinea van de toelichting op de vergoeding voor andere extra diensten dan overwerk wordt ‘artikel C.20’ vervangen door: artikel C.23. </text:p>
              </text:list-item>
            </text:list>
          </text:section>
          <text:section text:name="divisie_id1-3-2-3-10" text:style-name="divisie">
            <text:p text:style-name="kop_level1">Toelichting bij hoofdstuk D</text:p>
            <text:p text:style-name="al">1.De laatste volzin van de eerste alinea van de toelichting op vakantieverlof en buitengewoon verlof komt als volgt te luiden:</text:p>
            <text:p text:style-name="al">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 </text:p>
            <text:p text:style-name="al">2.De eerste volzin van de tweede alinea van de toelichting op vakantieverlof en buitengewoon verlof komt als volgt te luiden:</text:p>
            <text:p text:style-name="al">Daarnaast zijn er binnen randvoorwaarden keuzemogelijkheden om meer of minder te gaan werken.</text:p>
            <text:list text:style-name="id1-3-2-3-10-6">
              <text:list-item text:style-override="id1-3-2-3-10-6-1">
                <text:number>3.</text:number>
                <text:p text:style-name="al">De laatste volzin van de toelichting op zorgverlof vervalt. </text:p>
              </text:list-item>
              <text:list-item text:style-override="id1-3-2-3-10-6-2">
                <text:number>4.</text:number>
                <text:p text:style-name="al">In de toelichting op ouderschapsverlof vervallen de voorlaatste volzin van de eerste alinea en de hele tweede alinea.</text:p>
              </text:list-item>
              <text:list-item text:style-override="id1-3-2-3-10-6-3">
                <text:number>5.</text:number>
                <text:p text:style-name="al">De laatste alinea van de toelichting op artikel D.1 komt als volgt te luiden:</text:p>
              </text:list-item>
            </text:list>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3-10-8">
              <text:list-item text:style-override="id1-3-2-3-10-8-1">
                <text:number>-</text:number>
                <text:p text:style-name="al">van financiële of organisatorische aard;</text:p>
              </text:list-item>
              <text:list-item text:style-override="id1-3-2-3-10-8-2">
                <text:number>-</text:number>
                <text:p text:style-name="al">wegens het niet voorhanden zijn van voldoende werk; of</text:p>
              </text:list-item>
              <text:list-item text:style-override="id1-3-2-3-10-8-3">
                <text:number>-</text:number>
                <text:p text:style-name="al">omdat de vastgestelde formatieruimte of personeelsbegroting daartoe ontoereikend is.</text:p>
              </text:list-item>
            </text:list>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 text:style-name="id1-3-2-3-10-10">
              <text:list-item text:style-override="id1-3-2-3-10-10-1">
                <text:number>-</text:number>
                <text:p text:style-name="al">schadelijkheid voor de gezondheid (bijv. bij een hoge verzuimfrequentie);</text:p>
              </text:list-item>
              <text:list-item text:style-override="id1-3-2-3-10-10-2">
                <text:number>-</text:number>
                <text:p text:style-name="al">bij oneigenlijk gebruik (bijv. wanneer de ambtenaar gedeeltelijk of volledig arbeidsongeschikt is);</text:p>
              </text:list-item>
              <text:list-item text:style-override="id1-3-2-3-10-10-3">
                <text:number>-</text:number>
                <text:p text:style-name="al">bij disfunctioneren van de ambtenaar, waarbij voorwaarde is dat betrokkene op de hoogte is van de ontevredenheid over zijn functioneren en daarover een behoorlijk gedocumenteerd dossier is bijgehouden.</text:p>
              </text:list-item>
            </text:list>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a. het salaris, en het IKB, maar ook de loondoorbetaling bij ziekte. Er zijn ook gevolgen voor de toepassing van de sociale verzekeringswetten zoals de Werkloosheidswet en de WIA. Voor het pensioen wordt betrokkene gezien als een deeltijder met een deeltijdfactor groter dan 1. Dat leidt tot een evenredige verhoging van het pensioen en van de verschuldigde premie daarvoor.</text:p>
            <text:list text:style-name="id1-3-2-3-10-12">
              <text:list-item text:style-override="id1-3-2-3-10-12-1">
                <text:number>6.</text:number>
                <text:p text:style-name="al">In de tweede volzin van de eerste alinea van de toelichting op artikel D.5 aanspraak op vakantieverlof wordt ‘180 uren’ vervangen door: 144 uren.</text:p>
              </text:list-item>
              <text:list-item text:style-override="id1-3-2-3-10-12-2">
                <text:number>7.</text:number>
                <text:p text:style-name="al">De tweede alinea van de toelichting op artikel D.5 aanspraak op vakantieverlof komt als volgt te luiden:</text:p>
              </text:list-item>
            </text:list>
            <text:p text:style-name="al">Het vakantieverlof is gelijk aan het wettelijk minimum aan vakantieverlof dat voor werknemers in de marktsector is geregeld in het Burgerlijk Wetboek. Dat is 4 weken, namelijk viermaal de overeengekomen arbeidsduur per week, ofwel voor fulltimers bij de provincies </text:p>
            <text:p text:style-name="al">(4 x 36 =) 144 uren per kalenderjaar. Uit het IKB kan de ambtenaar extra vakantieverlof kopen (voor fulltimers maximaal 144 uren per kalenderjaar). Op dit extravakantieverlof zijn de bepalingen inzake vakantieverlof (artikelen D.5 t/m D.9) van overeenkomstige toepassing, met uitzondering van de bepaling over het vervallen van niet opgenomen vakantieverlof (zie toelichting bij artikel D.6).</text:p>
            <text:list text:style-name="id1-3-2-3-10-15">
              <text:list-item text:style-override="id1-3-2-3-10-15-1">
                <text:number>8.</text:number>
                <text:p text:style-name="al">In de toelichting op artikel D.6 (vermindering en verval van aanspraak op vakantieverlof) en artikel D.7 (opnemen van het vakantieverlof) wordt ‘basisvakantieverlof’ telkens vervangen door: vakantieverlof.</text:p>
              </text:list-item>
              <text:list-item text:style-override="id1-3-2-3-10-15-2">
                <text:number>9.</text:number>
                <text:p text:style-name="al">De tweede alinea van de toelichting op artikel D.6 vermindering en verval van aanspraak op vakantieverlof komt als volgt te luiden:</text:p>
              </text:list-item>
            </text:list>
            <text:p text:style-name="al">Zieke ambtenaren bouwen evenveel vakantieverlof op als gezonde ambtenaren. Zij krijgen daardoor, overeenkomstig de Europese jurisprudentie, ook het recht op minimaal 4 weken vakantieverlof. </text:p>
            <text:list text:style-name="id1-3-2-3-10-17">
              <text:list-item text:style-override="id1-3-2-3-10-17-1">
                <text:number>10.</text:number>
                <text:p text:style-name="al">In de derde alinea van de toelichting op artikel D.6 vermindering en verval van aanspraak op vakantieverlof vervalt de navolgende volzin: De vervaltermijn van 12 maanden beperkt zich tot het basisvakantieverlof.</text:p>
              </text:list-item>
              <text:list-item text:style-override="id1-3-2-3-10-17-2">
                <text:number>11.</text:number>
                <text:p text:style-name="al">De laatste alinea van de toelichting op artikel D.6 vermindering en verval van aanspraak op vakantieverlof komt als volgt te luiden: </text:p>
              </text:list-item>
            </text:list>
            <text:p text:style-name="al">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p text:style-name="al">12.De eerste alinea van de toelichting op artikel D.7 opnemen van het vakantieverlof komt als volgt te luiden:</text:p>
            <text:p text:style-name="al">De ambtenaar mag zoveel mogelijk naar eigen wens beschikken over zijn vakantieverlof. Er geldt de algemene restrictie dat het dienstbelang zich kan verzetten tegen opname van vakantieverlof. </text:p>
            <text:p text:style-name="al">13.In de eerste alinea van de toelichting op artikel D.8 vakantieverlof en ziekte vervalt de navolgende volzin: Dat geldt overigens alleen voor het basisvakantieverlof omdat alleen hier ook over ziekteperiodes volledig vakantieverlof wordt opgebouwd.</text:p>
          </text:section>
          <text:section text:name="divisie_id1-3-2-3-11" text:style-name="divisie">
            <text:p text:style-name="kop_level1">Toelichting bij hoofdstuk E</text:p>
            <text:p text:style-name="al">De vierde volzin van de toelichting op artikel E.12 komt als volgt te luiden:</text:p>
            <text:p text:style-name="al">Het betreft een kostenvergoeding, maakt dus geen deel uit van de bezoldiging en is niet pensioengevend.</text:p>
          </text:section>
          <text:section text:name="divisie_id1-3-2-3-12" text:style-name="divisie">
            <text:p text:style-name="kop_level1">Toelichting bij hoofdstuk G</text:p>
            <text:p text:style-name="al">In de toelichting op artikel G.4 disciplinaire straffen vervalt de alinea over vermindering van het vakantieverlof met ten hoogste het in het betreffende jaar geldende aanvullend vakantieverlof.</text:p>
          </text:section>
          <text:section text:name="divisie_id1-3-2-3-13" text:style-name="divisie">
            <text:p text:style-name="kop_level1">
              <text:span text:style-name="nadrukondlijn">WIJZIGINGEN IN DE TOELICHTING OP ANDERE PROVINCIALE RECHTSPOSTIEREGELINGEN</text:span>
            </text:p>
          </text:section>
          <text:section text:name="divisie_id1-3-2-3-14" text:style-name="divisie">
            <text:p text:style-name="kop_level1">Toelichting bij de Uitvoeringsregeling rechten en plichten bij ziekte en arbeidsongeschiktheid</text:p>
            <text:p text:style-name="al">De laatste volzin van de toelichting op artikel 9 komt als volgt te luiden:</text:p>
            <text:p text:style-name="al">De compensatie wordt als salaris aangemerkt, hetgeen betekent dat zij ook grondslag vormt voor het IKB en meestijgt met de algemene salarisontwikkeling van het provinciepersoneel. </text:p>
          </text:section>
          <text:section text:name="divisie_id1-3-2-3-15" text:style-name="divisie">
            <text:p text:style-name="kop_level1">Toelichting bij de IKAP-regeling</text:p>
            <text:p text:style-name="al">1.De laatste volzin van de tweede alinea in de paragraaf doel IKAP komt als volgt te luiden:</text:p>
            <text:p text:style-name="al">Hij kan ook beter de fiscale mogelijkheden benutten doordat hij een deel van zijn salaris en het IKB kan inzetten voor een onbelaste vergoeding of verstrekking of eindheffingsloon.</text:p>
            <text:list text:style-name="id1-3-2-3-15-4">
              <text:list-item text:style-override="id1-3-2-3-15-4-1">
                <text:number>2.</text:number>
                <text:p text:style-name="al">Het laatste gedachtestreepje in de paragraaf uitgangspunten en randvoorwaarden komt als volgt te luiden:</text:p>
                <text:list text:style-name="id1-3-2-3-15-4-1-3">
                  <text:list-item text:style-override="id1-3-2-3-15-4-1-3-1">
                    <text:number>-</text:number>
                    <text:p text:style-name="al">Inzet van bronnen voor bedrijfsfitness en telewerken thuis is pas mogelijk als recht op die voorzieningen bestaat.</text:p>
                  </text:list-item>
                </text:list>
              </text:list-item>
              <text:list-item text:style-override="id1-3-2-3-15-4-2">
                <text:number>3.</text:number>
                <text:p text:style-name="al">De tweede volzin van de eerste alinea van de paragraaf Hoofdlijnen van IKAP komt als volgt te luiden:</text:p>
              </text:list-item>
            </text:list>
            <text:p text:style-name="al">Daarbij wordt hem de mogelijkheid geboden om meer of minder te werken en om een aantal rechtspositionele aanspraken in te zetten voor alternatieve bestedingen die betrokkene op grond van de belastingwetgeving voordeel oplevert. </text:p>
            <text:list text:style-name="id1-3-2-3-15-6">
              <text:list-item text:style-override="id1-3-2-3-15-6-1">
                <text:number>4.</text:number>
                <text:p text:style-name="al">De onderdelen a, b en c van de paragraaf Hoofdlijnen van IKAP komen als volgt te luiden:</text:p>
                <text:list text:style-name="id1-3-2-3-15-6-1-3">
                  <text:list-item text:style-override="id1-3-2-3-15-6-1-3-1">
                    <text:number>a.</text:number>
                    <text:p text:style-name="al">Een hoger IKB in ruil voor meer uren werken</text:p>
                  </text:list-item>
                  <text:list-item text:style-override="id1-3-2-3-15-6-1-3-2">
                    <text:number>b.</text:number>
                    <text:p text:style-name="al">Meer vrije tijd door inzet van IKB</text:p>
                  </text:list-item>
                  <text:list-item text:style-override="id1-3-2-3-15-6-1-3-3">
                    <text:number>c.</text:number>
                    <text:p text:style-name="al">Minder inkomen of inzet IKB in ruil voor een aantal vrije vergoedingen of verstrekkingen of voor eindheffingsloon.</text:p>
                  </text:list-item>
                </text:list>
              </text:list-item>
              <text:list-item text:style-override="id1-3-2-3-15-6-2">
                <text:number>5.</text:number>
                <text:p text:style-name="al">De tweede volzin van de tweede alinea van de paragraaf IKAP en de gevolgen voor de bedrijfsvoering komt als volgt te luiden:</text:p>
              </text:list-item>
            </text:list>
            <text:p text:style-name="al">Per kalenderjaar kan IKB worden aangewend voor maximaal 144 uren extra verlof en kunnen maximaal 108 uren meer worden gewerkt (voor deeltijders zijn de maxima naar rato).</text:p>
            <text:list text:style-name="id1-3-2-3-15-8">
              <text:list-item text:style-override="id1-3-2-3-15-8-1">
                <text:number>6.</text:number>
                <text:p text:style-name="al">In de derde alinea van de paragraaf IKAP en de gevolgen voor de bedrijfsvoering vervalt de navolgende volzin: Er is bewust gekozen voor een balans tussen meer en minder werken door gelijktrekking van het maximale aantal uren dat meer en minder kan worden gewerkt.</text:p>
              </text:list-item>
              <text:list-item text:style-override="id1-3-2-3-15-8-2">
                <text:number>7.</text:number>
                <text:p text:style-name="al">De derde alinea van onderen van de paragraaf IKAP en de gevolgen voor de bedrijfsvoering komt als volgt te luiden:</text:p>
              </text:list-item>
            </text:list>
            <text:p text:style-name="al">De aanvraag voor meer of minder werken kan eenmaal per jaar worden gedaan. De aanvraag moet vóór 1 november van het voorafgaande kalender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text:p>
            <text:p text:style-name="al">8.De paragrafen over de fiscale aspecten, over gevolgen voor sociale zekerheid, pensioen en andere rechtspositionele aanspraken komen als volgt te luiden:</text:p>
            <text:p text:style-name="al">1 <text:span text:style-name="nadrukondlijn">Fiscale aspecten</text:span></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 </text:p>
            <text:p text:style-name="al">2 <text:span text:style-name="nadrukondlijn">Gevolgen voor de sociale zekerheid</text:span></text:p>
            <text:p text:style-name="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3 <text:span text:style-name="nadrukondlijn">Gevolgen voor het pensioen</text:span></text:p>
            <text:p text:style-name="al">Het salaris en/of het IKB kunnen worden aangewend voor:</text:p>
            <text:list text:style-name="id1-3-2-3-15-17">
              <text:list-item text:style-override="id1-3-2-3-15-17-1">
                <text:number>-</text:number>
                <text:p text:style-name="al">een vrije vergoeding of verstrekking of voor eindheffingsloon;</text:p>
              </text:list-item>
              <text:list-item text:style-override="id1-3-2-3-15-17-2">
                <text:number>-</text:number>
                <text:p text:style-name="al">extra vrije tijd; of</text:p>
              </text:list-item>
              <text:list-item text:style-override="id1-3-2-3-15-17-3">
                <text:number>-</text:number>
                <text:p text:style-name="al">een levensloopbijdrage.</text:p>
              </text:list-item>
            </text:list>
            <text:p text:style-name="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text:p>
            <text:p text:style-name="al">4 <text:span text:style-name="nadrukondlijn">Gevolgen voor andere rechtspositionele aanspraken</text:span></text:p>
            <text:list text:style-name="id1-3-2-3-15-20">
              <text:list-item text:style-override="id1-3-2-3-15-20-1">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3-15-20-2">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list text:style-name="id1-3-2-3-15-20-2-3">
                  <text:list-item text:style-override="id1-3-2-3-15-20-2-3-1">
                    <text:number>9.</text:number>
                    <text:p text:style-name="al">De toelichting op artikel 3 aanvraag keuze(n) vervalt.</text:p>
                  </text:list-item>
                  <text:list-item text:style-override="id1-3-2-3-15-20-2-3-2">
                    <text:number>10.</text:number>
                    <text:p text:style-name="al">De eerste en derde volzin van de tweede alinea van de toelichting op artikel 4 algemene voorwaarden komen als volgt te luiden: In beginsel kan elke keuze worden gemaakt. De ambtenaar kan bijvoorbeeld niet kiezen voor zowel meer uren werken als extra verlof in hetzelfde kalenderjaar. </text:p>
                  </text:list-item>
                  <text:list-item text:style-override="id1-3-2-3-15-20-2-3-3">
                    <text:number>11.</text:number>
                    <text:p text:style-name="al">De eerste volzin van de derde alinea van de toelichting op artikel 4 algemene voorwaarden komt als volgt te luiden:</text:p>
                  </text:list-item>
                </text:list>
              </text:list-item>
            </text:list>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al">12. De toelichting op de artikelen 5 en 7 meer uren werken en vermindering algemeen verlof wordt vervangen door de navolgende toelichting op artikel 5:</text:p>
          </text:section>
          <text:section text:name="divisie_id1-3-2-3-16" text:style-name="divisie">
            <text:p text:style-name="kop_level1">Artikel 5 Meer uren werken</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 </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text:p>
            <text:p text:style-name="al">De vergoeding voor meer uren werken wordt in het IKB gestort. Via het IKB kunnen ze worden ingezet voor de IKAP-doelen van artikel 8.</text:p>
            <text:p text:style-name="al">13.De toelichting op artikel 6 komt als volgt te luiden:</text:p>
          </text:section>
          <text:section text:name="divisie_id1-3-2-3-17" text:style-name="divisie">
            <text:p text:style-name="kop_level1">Artikel 6 Extra verlof</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 </text:p>
            <text:p text:style-name="al">De ambtenaar betaalt het extra verlof uit het IKB dat hij heeft opgebouwd. Het extra verlof wordt als vakantieverlof aangemerkt en kan 5 jaar worden opgespaard.</text:p>
            <text:p text:style-name="al">14.De toelichting op artikel 8 komt als volgt te luiden:</text:p>
          </text:section>
          <text:section text:name="divisie_id1-3-2-3-18" text:style-name="divisie">
            <text:p text:style-name="kop_level1">Artikel 8 Inzet salaris en IKB voor vrije vergoedingen, verstrekkingen of eindheffingsloon</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al">Over de fiscale aspecten is hierboven in de algemene toelichting ingegaan. In het tweede lid is geregeld dat de fiscale voorwaarden die golden direct vóór invoering van de Werkkosten- regeling gehandhaafd blijven. Vooral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text:p>
            <text:p text:style-name="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 </text:p>
          </text:section>
          <text:section text:name="divisie_id1-3-2-3-19" text:style-name="divisie">
            <text:p text:style-name="kop_level1">Toelichting bij de Levensloopregeling provincies</text:p>
            <text:list text:style-name="id1-3-2-3-19-2">
              <text:list-item text:style-override="id1-3-2-3-19-2-1">
                <text:number>1.</text:number>
                <text:p text:style-name="al">De derde alinea van onderen van de algemene toelichting, over de werkgeversbijdrage levensloop, vervalt.</text:p>
              </text:list-item>
              <text:list-item text:style-override="id1-3-2-3-19-2-2">
                <text:number>2.</text:number>
                <text:p text:style-name="al">De voorlaatste alinea van de algemene toelichting komt als volgt te luiden:</text:p>
              </text:list-item>
            </text:list>
            <text:p text:style-name="al">Voor de opbouw van het levenslooptegoed kan de ambtenaar geld sparen uit het salaris, de toelagen die tot de bezoldiging horen en het IKB.</text:p>
            <text:p text:style-name="al">3.De toelichting op artikel 1 komt als volgt te luiden:</text:p>
          </text:section>
          <text:section text:name="divisie_id1-3-2-3-20" text:style-name="divisie">
            <text:p text:style-name="kop_level1">Artikel 1 Definities</text:p>
          </text:section>
          <text:section text:name="divisie_id1-3-2-3-21" text:style-name="divisie">
            <text:p text:style-name="kop_level1">Onderdeel c Levenslooptegoed</text:p>
            <text:p text:style-name="al">De definitie is ruim. Hieronder valt niet alleen het levenslooptegoed van de ambtenaar in zijn dienstbetrekking bij de provincie, maar ook elk ander levenslooptegoed uit een of meer beëindigde dienstbetrekkingen.</text:p>
            <text:list text:style-name="id1-3-2-3-21-3">
              <text:list-item text:style-override="id1-3-2-3-21-3-1">
                <text:number>4.</text:number>
                <text:p text:style-name="al">De toelichting op artikel 3 Bronnen vervalt.</text:p>
              </text:list-item>
              <text:list-item text:style-override="id1-3-2-3-21-3-2">
                <text:number>5.</text:number>
                <text:p text:style-name="al">De toelichting op artikel 9 werkgeversbijdrage levensloop vervalt.</text:p>
              </text:list-item>
            </text:list>
          </text:section>
          <text:section text:name="divisie_id1-3-2-3-22" text:style-name="divisie">
            <text:p text:style-name="kop_level1">TOELICHTING OP DE WIJZIGINGEN</text:p>
          </text:section>
          <text:section text:name="divisie_id1-3-2-3-23" text:style-name="divisie">
            <text:p text:style-name="kop_level1">ALGEMEEN</text:p>
            <text:p text:style-name="al">In de laatste provincie-cao hebben sociale partners afgesproken dat iedere werknemer bij de provincie naast zijn of haar salaris de beschikking zal krijgen over een vrij besteedbaar budget: het Individueel Keuzebudget (IKB). Sociale partners geven met onderhavige regeling van het IKB uitvoering aan deze cao-afspraak. De IKB-regeling treedt op 1 januari 2016 in werking.</text:p>
            <text:p text:style-name="al">Met het IKB krijgen werknemers meer verantwoordelijkheid voor en zeggenschap over de inhoud van hun arbeidsvoorwaardenpakket. Zij kunnen hierdoor beter keuzes maken die aansluiten bij hun levensfase en/of hun persoonlijke omstandigheden. Dit is ook in het belang van de provincie: zij wordt daarmee een aantrekkelijker werkgever en versterkt haar positie op de arbeidsmarkt. De werkgever biedt werknemers meer zeggenschap en keuzevrijheid en investeert in goede voorlichting over het IKB en in een gebruiksvriendelijk online IKB-systeem. Daarnaast zorgt de werkgever ervoor dat de gevolgen van keuzes voor het pensioen goed zijn geregeld. Voor iedereen betekent het IKB: minder regels en meer mogelijkheden. </text:p>
            <text:p text:style-name="al">Het IKB heeft geen gevolgen voor bestaande wettelijke en arbeidsvoorwaardelijke voorzieningen, zoals betaald en onbetaald zorgverlof en ouderschapsverlof. Die kunnen onverminderd worden benut naast bijvoorbeeld extra verlof-uren via het IKB.</text:p>
          </text:section>
          <text:section text:name="divisie_id1-3-2-3-24" text:style-name="divisie">
            <text:p text:style-name="kop_level1">Opbouw en hoogte van het IKB</text:p>
            <text:p text:style-name="al">Het IKB is opgebouwd uit een aantal collectieve voorzieningen die voor alle werknemers gelden. In het IKB zijn opgenomen:</text:p>
            <text:list text:style-name="id1-3-2-3-24-3">
              <text:list-item text:style-override="id1-3-2-3-24-3-1">
                <text:number>-</text:number>
                <text:p text:style-name="al">de eindejaarsuitkering van 8,3% </text:p>
              </text:list-item>
              <text:list-item text:style-override="id1-3-2-3-24-3-2">
                <text:number>-</text:number>
                <text:p text:style-name="al">de vakantie-uitkering van 8%</text:p>
              </text:list-item>
              <text:list-item text:style-override="id1-3-2-3-24-3-3">
                <text:number>-</text:number>
                <text:p text:style-name="al">de werkgeversbijdrage levensloop van 3,4% (schalen 1 t/m 13) resp. 2,85% (schalen 14 en hoger), waarin 1% aan vrijval uit de vervallen seniorenregeling is meegenomen.</text:p>
              </text:list-item>
            </text:list>
            <text:p text:style-name="al">Aan het IKB wordt per 1 januari 2016 nog 0,1% aan resterende besparing uit de vervallen seniorenregeling toegevoegd.</text:p>
            <text:p text:style-name="al">Ook het bovenwettelijkvakantieverlof wordt, uitgedrukt in geld, aan het IKB toegevoegd. Die bedraagt 1,92%. </text:p>
            <text:p text:style-name="al">De werknemer kan er ook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In een later stadium kan worden bekeken of en onder welke voorwaarden er ook variabele toelagen en overwerk- vergoedingen onder het IKB kunnen worden gebracht. </text:p>
            <text:p text:style-name="al">Het IKB wordt berekend over het salaris. Alleen de vakantie-uitkering in het IKB wordt (net als nu) berekend over de bezoldiging (salaris plus toelagen). Daarbij geldt een wettelijk vastgestelde minimumvakantie-uitkering. </text:p>
            <text:p text:style-name="al">Ook het bovenwettelijk vakantieverlof is in het IKB opgenomen. Het gaat daarbij voor voltijd- werkers om in totaal 36 uur per jaar. De werknemer kan zijn bovenwettelijk vakantieverlof geheel of gedeeltelijk ‘terugkopen’. De werknemer houdt recht op zijn wettelijke vakantie-uren (voor voltijdwerkers 144 per jaar).</text:p>
            <text:p text:style-name="al">Alles bij elkaar opgeteld komt het IKB op 1 januari 2016 uit op maandelijks 13,62% (schalen 1 t/m 13) resp. 13,07% (schalen 14 en hoger) van het salaris plus 8% van de bezoldiging. </text:p>
            <text:p text:style-name="al">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De IKB-regeling werkt fiscaal als volgt:</text:p>
            <text:list text:style-name="id1-3-2-3-24-12">
              <text:list-item text:style-override="id1-3-2-3-24-12-1">
                <text:number>-</text:number>
                <text:p text:style-name="al">Pas op het moment dat de werknemer zijn keuze daadwerkelijk aan zijn werkgever kenbaar maakt, geniet hij loon. Dit loon bestaat uit één van de in artikel C.18 van de CAP genoemde doelen. Op dat moment moet worden beoordeeld of er loonheffingen verschuldigd zijn. Dit is afhankelijk van het doel dat de werknemer kiest.</text:p>
              </text:list-item>
              <text:list-item text:style-override="id1-3-2-3-24-12-2">
                <text:number>-</text:number>
                <text:p text:style-name="al">Indien de werknemer geen keuze maakt, wordt het budget uitbetaald. Over deze uitbetaling zijn loonheffingen verschuldigd.</text:p>
              </text:list-item>
              <text:list-item text:style-override="id1-3-2-3-24-12-3">
                <text:number>-</text:number>
                <text:p text:style-name="al">Indien de werknemer ervoor kiest om het budget later in het kalenderjaar aan te wenden, is er nog geen sprake van loon. Pas bij de uiteindelijke aanwending moet beoordeeld worden of er loonheffingen verschuldigd zijn. </text:p>
              </text:list-item>
            </text:list>
            <text:p text:style-name="al">Een deel van het IKB is pensioengevend. Van pensioengevend loon in fiscale zin is sprake op het genietingsmoment. Dat is dus niet het geval bij de toekenning van het IKB, maar pas bij de aanwending daarvan. Het ABP gaat voor de berekening van de pensioenopbouw uit van het pensioengevend loon op de peildatum (1 januari). Alleen de waarde van het bovenwettelijk vakantieverlof in het IKB is niet pensioengevend. Dat houdt verband met de afspraak die sociale partners in de Pensioenkamer hebben gemaakt. Bepalend voor de vraag of onderdelen van het IKB pensioengevend zijn, is de oorsprong van die onderdelen. De waarde van het bovenwettelijk vakantieverlof was voorheen evenmin pensioengevend. </text:p>
            <text:p text:style-name="al">Het budget wordt maandelijks opgebouwd en bedraagt dus elke maand 1/12 deel. </text:p>
          </text:section>
          <text:section text:name="divisie_id1-3-2-3-25" text:style-name="divisie">
            <text:p text:style-name="kop_level1">Maximale keuzevrijheid</text:p>
            <text:p text:style-name="al">De werknemer kan zelf bepalen waaraan hij of zij het IKB besteedt. Hij of zij kan niet meer uit het IKB opnemen dan op dat moment is opgebouwd. Het beschikbare geld kan uiteraard maar één keer worden uitgegeven. En het moet in hetzelfde kalenderjaar zijn besteed. Dat is een voorschrift van de fiscus. Dat ligt anders wanneer IKB wordt gebruikt voor extra verlof. Dat verlof kan ook later worden opgenomen. Daarover verderop meer. Is eenmaal een bedrag opgenomen dan kan dit niet meer worden teruggestort in het IKB. </text:p>
            <text:p text:style-name="al">Maximale keuzevrijheid is het uitgangspunt. </text:p>
            <text:list text:style-name="id1-3-2-3-25-4">
              <text:list-item text:style-override="id1-3-2-3-25-4-1">
                <text:number>-</text:number>
                <text:p text:style-name="al">Wie kinderen heeft, mantelzorger is of vrijwilligerswerk doet, kan kiezen voor extra verlof-uren. Omgekeerd kan een werknemer er ook voor kiezen om in het kalenderjaar meer uren te gaan werken. Daarmee kan hij of zij het IKB vergroten. </text:p>
              </text:list-item>
              <text:list-item text:style-override="id1-3-2-3-25-4-2">
                <text:number>-</text:number>
                <text:p text:style-name="al">Wie een dure vakantiereis wil maken of een andere grote uitgave moet doen (verhuizing, nieuwe auto e.d.) kan daarvoor een groot bedrag uit het IKB aanwenden. </text:p>
              </text:list-item>
              <text:list-item text:style-override="id1-3-2-3-25-4-3">
                <text:number>-</text:number>
                <text:p text:style-name="al">De werknemer kan ook gebruik maken van de mogelijkheid om brutoloon of geld uit het IKB in te zetten voor de fiscaal aantrekkelijke IKAP-doelen. Provincies kunnen met de bonden in het Georganiseerd Overleg afspraken maken die ervoor zorgen dat de uitruilmogelijkheden optimaal zijn afgestemd op de fiscale mogelijkheden binnen het belastingvrije forfait van de Werkkostenregeling. Zij kunnen andere fiscaal aantrekkelijke bestedingsdoelen toevoegen als een provincie belastingvrije ruimte heeft in het forfait. Hiervoor kan echter alleen brutoloon worden ingezet. De IKB-regeling gaat immers uit van de huidige IKAP-doelen.</text:p>
              </text:list-item>
              <text:list-item text:style-override="id1-3-2-3-25-4-4">
                <text:number>-</text:number>
                <text:p text:style-name="al">Tenslotte kan de werknemer geld uit het IKB inzetten voor sparen via de levensloop- regeling als die regeling krachtens het geldende overgangsrecht nog van toepassing is.</text:p>
              </text:list-item>
            </text:list>
            <text:p text:style-name="al">Werknemers zullen worden geactiveerd om keuzes te maken. Als de werknemer voor het hele kalenderjaar geen keuzes maakt wordt het IKB in maandelijks gelijke bedragen uitbetaald. </text:p>
            <text:p text:style-name="al">De werknemer kan niet kiezen om een deel van het IKB naar het volgend kalenderjaar over te hevelen. Wat er in december nog in het IKB zit wordt in die maand uitbetaald. De werknemer kan maandelijks keuzes maken. Hij moet dat wel tijdig kenbaar maken. Voor aanwending van IKB in bijvoorbeeld de maand januari zal de werknemer zijn keuze kenbaar moeten maken vóór de sluitingsdatum van de salarisverwerking voor die maand. Doet hij dat niet dan wordt het niet aangewende deel van het IKB automatisch in de maand januari uitbetaald. De werkgever kan de gemaakte keuze niet afwijzen. Voor meer en minder werken ligt dat anders. Hier kunnen niet maandelijks keuzes worden gemaakt en hiervoor moet de werkgever toestemming geven (zie hieronder).</text:p>
          </text:section>
          <text:section text:name="divisie_id1-3-2-3-26" text:style-name="divisie">
            <text:p text:style-name="kop_level1">Meer en minder werken</text:p>
            <text:p text:style-name="al">De werknemer kan er voor kiezen om minder te gaan werken. Hij of zij kan daartoe jaarlijks budget uit het IKB inzetten voor maximaal 144 uur extra verlof (of een deel naar rato bij deeltijdarbeid). De extra verlof-uren hoeven niet in hetzelfde kalenderjaar te worden opgenomen, maar kunnen 5 jaar worden opgespaard. De extra verlof-uren vervallen als ze niet binnen 5 jaar zijn opgenomen. Het betekent dus dat over 5 jaar in totaal 720 verlof-uren kunnen worden opgespaard, namelijk 5 maal 144 uur. Over de opname van verlof-uren maakt de werknemer op de gebruikelijke wijze afspraken met zijn leidinggevende. De werknemer wordt uiteraard in alle gevallen in de gelegenheid gesteld om tijdig binnen die 5 jaar in overleg met de leidinggevende het verlof op te nemen om te voorkomen dat het gaat vervallen. Voor elk verlof-uur betaalt de werknemer uit zijn of haar IKB één uur salaris. De keuze voor jaarlijks maximaal 144 extra verlof-uren heeft, net als nu, geen gevolgen voor het pensioengevend inkomen omdat de vermindering van de feitelijke arbeidsduur blijft binnen de grens van 10%. </text:p>
            <text:p text:style-name="al">De werknemer kan er ook voor kiezen om meer te gaan werken. Hij of zij kan jaarlijks 108 uren meer gaan werken. Voor elk uur dat de werknemer meer werkt ontvangt hij een vergoeding ter hoogte van één uur salaris. De vergoeding voor meer werken wordt aan het IKB toegevoegd en is pensioengevend inkomen. </text:p>
            <text:p text:style-name="al">Meer en minder werken kan gevolgen hebben voor de bedrijfsvoering en de dienstverlening van provincies. Daarom zal de werknemer hierover tijdig vooraf afspraken moeten maken met zijn leidinggevende. De leidinggevende kan de aanvraag voor meer of minder werken alleen (geheel of gedeeltelijk) weigeren als zwaarwegende bedrijfs- of dienstbelangen zich daartegen verzetten. </text:p>
            <text:p text:style-name="al">De aanvraag voor meer of minder werken kan eenmaal per jaar worden gedaan. De aanvraag moet vóór 1 november van het voorafgaande kalenderjaar zijn ingediend. Binnen 4 weken wordt hierop een beslissing genomen. </text:p>
            <text:p text:style-name="al">De werknemer kan ook gedurende het kalenderjaar de aanvraag voor meer of minder werken indienen dan wel (eenmalig) om herziening van de gemaakte afspraken over meer of minder werken vragen. Voorwaarde is dat de gemaakte (herziene) keuze nog in hetzelfde kalenderjaar is te verwerken. </text:p>
            <text:p text:style-name="al">Meer werken leidt tot een hoger pensioengevend inkomen en een hogere pensioenpremie. Betreft het een verhoging in de maand januari dan leidt dit in het betreffende jaar tot een verhoging van het pensioengevend inkomen. Leidt het tot een verhoging in een volgende maand, dan zal het leiden tot een hoger pensioengevend inkomen in het jaar t 1. </text:p>
            <text:p text:style-name="al">De keuze voor meer of minder werken wordt per jaar gemaakt en brengt geen verandering in de formele arbeidsduur van de werknemer. De werknemer kan daarnaast ook afspraken maken met zijn leidinggevende over uitbreiding van de arbeidsduur, tijdelijk maar eventueel ook voor onbepaalde tijd. Daarbij geldt als bovengrens een formele arbeidsduur van 40 uur per week. Het salaris zal naar evenredigheid worden verhoogd. Doordat het IKB is berekend over het salaris zal ook het IKB stijgen. </text:p>
          </text:section>
          <text:section text:name="divisie_id1-3-2-3-27" text:style-name="divisie">
            <text:p text:style-name="kop_level1">IKB na ontslag of overlijden</text:p>
            <text:p text:style-name="al">Als het dienstverband eindigt, door ontslag of bij overlijden, wordt aan betrokkene (of diens erfgenamen) het nog beschikbare bedrag aan opgebouwd IKB uitbetaald. Voor de nog niet opgenomen verlof-uren die uit het IKB zijn gefinancierd gelden dezelfde regels als voor het vakantieverlof dat niet is opgenomen: zij worden vergoed tegen het uur-salaris. Bij overlijden wordt een overlijdensuitkering betaald. Die bedraagt, kort samengevat, drie maanden bezoldiging en 3/12 van het IKB over het kalenderjaar. </text:p>
            <text:p text:style-name="al">Heeft een werknemer brutoloon ingezet voor fiscaal aantrekkelijke doelen dan wordt in beginsel niet verrekend.</text:p>
          </text:section>
          <text:section text:name="divisie_id1-3-2-3-28" text:style-name="divisie">
            <text:p text:style-name="kop_level1">Gebruikersvriendelijke IKB-module </text:p>
            <text:p text:style-name="al">De werknemer kan gebruik maken van een gebruikersvriendelijke online IKB-module die in overleg tussen provincie en salarisverwerkingsbureau is ontwikkeld. De IKB-module zal het voor de werknemers mogelijk maken om maandelijks keuzes te maken voor de besteding van het opgebouwde budget. De IKB-module geeft automatisch aan wat de gevolgen van keuzes zijn voor het brutosalaris. Maandelijkse keuzes gelden, zoals hiervoor al aangegeven, niet voor meer en minder werken. </text:p>
          </text:section>
          <text:section text:name="divisie_id1-3-2-3-29" text:style-name="divisie">
            <text:p text:style-name="kop_level1">Goede voorlichting</text:p>
            <text:p text:style-name="al">Grote vrijheid vraagt eigen verantwoordelijkheid. De gevolgen van gemaakte keuzes zijn voor rekening van de werknemer. Om verantwoord keuzes te kunnen maken is goede voorlichting onontbeerlijk. Het is essentieel dat werknemers weten wat de gevolgen zijn van de keuzes die ze willen maken. Dan gaat het om de gevolgen voor het inkomen, de fiscale gevolgen, de gevolgen voor pensioen en sociale zekerheid etc. Daarin speelt de online IKB-module, zoals hierboven al aangegeven, een belangrijke rol. </text:p>
            <text:p text:style-name="al">Sociale partners hebben een tool-kit ontwikkeld waarin alle praktische informatie is opgenomen over het IKB. Van die tool-kit kunnen P&amp;O-functionarissen, leidinggevenden en alle medewerkers gebruik maken. In de tool-kit wordt ook aandacht besteed aan de gevolgen die keuzes kunnen hebben voor inkomensafhankelijke overheidsvoorzieningen, zoals de zorgtoeslag, de huurtoeslag en de kinderopvangtoeslag. </text:p>
          </text:section>
          <text:section text:name="divisie_id1-3-2-3-30" text:style-name="divisie">
            <text:p text:style-name="kop_level1">Overgangsvoorziening</text:p>
            <text:p text:style-name="al">Vanaf de datum van invoering van het IKB (1 januari 2016) zal de opbouw van de vakantie-uitkering niet meer van juni t/m mei lopen, maar via het IKB van januari t/m december. </text:p>
            <text:p text:style-name="al">De over juni t/m december 2015 opgebouwde vakantie-uitkering zal nog volgens de oude regels worden uitbetaald in mei 2016. </text:p>
          </text:section>
          <text:section text:name="divisie_id1-3-2-3-31" text:style-name="divisie">
            <text:p text:style-name="kop_level1">ARTIKELGEWIJZE TOELICHTING</text:p>
          </text:section>
          <text:section text:name="divisie_id1-3-2-3-32" text:style-name="divisie">
            <text:p text:style-name="kop_level1">Artikel I (wijziging CAP)</text:p>
            <text:p text:style-name="al">De regeling van het IKB is opgenomen in de nieuwe paragraaf 5 van hoofdstuk C van de Collectieve Arbeidsvoorwaardenregeling Provincies (CAP). Zie daartoe artikel I, onderdeel F. Bij overlijden wordt de opbouw van drie maanden IKB in de overlijdensuitkering meegenomen (artikel I, onderdeel B). In artikel I, onderdeel A, is een definitie van het IKB opgenomen. In de algemene toelichting is reeds afdoende ingegaan op de inhoud van de IKB-regeling. In aanvulling hierop nog het volgende.</text:p>
            <text:p text:style-name="al">In het nieuwe artikel C.18 van de CAP is geregeld dat het IKB ook kan worden ingezet voor de (bestaande) IKAP-doelen. Dat zijn bedrijfsfitness, fiets met accessoires voor woon/werkverkeer, de inrichting van een telewerkruimte, openbaar vervoerbewijzen die ook voor het woon/werk worden gebruikt en contributies voor het lidmaatschap van een vakbond. </text:p>
            <text:p text:style-name="al">In het IKB is het bovenwettelijk vakantieverlof opgenomen. De hieruit voortvloeiende vermindering van het vakantieverlof (van 180 naar 144 uren per jaar voor voltijdwerkers) is geregeld in artikel I, onderdeel H. Met het vervallen van de bovenwettelijke verlof-uren is ook het onderscheid tussen basisvakantieverlof (het wettelijke minimale vakantieverlof) en aanvullend vakantieverlof komen te vervallen. Dat maakt een redactionele aanpassing van de vakantieregeling noodzakelijk. Zie daartoe artikel I, onderdelen H t/m K. </text:p>
            <text:p text:style-name="al">Op het extra verlof zijn de bepalingen van het vakantieverlof van overeenkomstige toepassing, daaronder ook de uitbetaling bij einde van het dienstverband of bij overlijden. Uitzondering hierop is de verjaring van het extra verlof: dat vervalt niet na 2 jaar, maar pas na 5 jaar, net zoals destijds het bovenwettelijk vakantieverlof.</text:p>
            <text:p text:style-name="al">De mogelijkheden om individueel afspraken te maken over een langere formele arbeidsduur dan (gemiddeld) 36 uur per week zijn verruimd. Er kunnen nu bijvoorbeeld ook afspraken voor onbepaalde tijd worden gemaakt. De bovengrens blijft gemiddeld 40 uur per week. </text:p>
            <text:p text:style-name="al">Doordat het vakantieverlof met de invoering van het IKB gelijk is aan het wettelijk minimum aan vakantieverlof kan niet langer vermindering van het vakantieverlof als disciplinaire straf worden opgelegd. Artikel G.4 van de CAP is daarop aangepast (artikel I, onderdeel M). </text:p>
            <text:p text:style-name="al">De overige onderdelen van artikel I zijn van technische of redactionele aard.</text:p>
          </text:section>
          <text:section text:name="divisie_id1-3-2-3-33" text:style-name="divisie">
            <text:p text:style-name="kop_level1">Artikel II (wijziging IKAP-regeling)</text:p>
            <text:p text:style-name="al">In de algemene toelichting is uitvoerig ingegaan op de keuzemogelijkheden voor meer en minder werken. Veranderingen zijn o.a. de mogelijkheid van inzet van IKB voor extra verlof dat (maximaal 5 jaar) kan worden opgespaard (i.p.v. minder uren werken binnen het kalenderjaar), uitbreiding van het maximumaantal extra verlofuren (144 i.p.v. 108), schrapping van de mogelijkheid om vakantieverlof te verkopen en meer flexibiliteit t.a.v. het keuzemoment (ook na 1 juli). De veranderingen maken een wijziging van de bepalingen ter zake in de IKAP-regeling noodzakelijk. Zie de onderdelen A t/m F en H van artikel II.</text:p>
            <text:p text:style-name="al">De uitruilmogelijkheid voor fiscaal aantrekkelijke bestemmingen verandert niet. Die bestemmingen zijn en blijven: bedrijfsfitness, fiets met accessoires voor woon/werkverkeer, de inrichting van een telewerkruimte, openbaar vervoerbewijzen die ook voor het woon/werk worden gebruikt en contributies voor het lidmaatschap van een vakbond. Daarbij blijven dezelfde voorwaarden gelden als direct vóór de invoering van de Werkkostenregeling. Vooral voor de bestemmingsmogelijkheid fiets golden enkele specifieke voorwaarden, onder andere aanschaf van een fiets in drie kalenderjaren, maximale fiscale vergoeding van € 749 en gebruik van de fiets op meer dan de helft van de dagen dat hij naar het werk reist. Deze voorwaarden blijven dus van toepassing. Wel komt er wijziging in de bronnen die daarvoor kunnen worden ingezet. Dit vanwege de opname van een aantal van de huidige bronnen (vakantie-uitkering, eindejaarsuitkering en vergoeding voor meer werken) in het IKB en het vervallen van de vergoeding voor verkocht vakantieverlof. Artikel 8 van de IKAP-regeling is daarop aangepast (zie artikel II, onderdeel G). Met de invoering van het IKB kunnen voor de IKAP-doelen worden ingezet: budget uit het IKB (artikel C.18, eerste lid, onderdeel a, van de CAP) en (maximaal 10% van) het bruto jaarloon (artikel 8, eerste lid, van de IKAP-regeling). Keuze voor het laatste heeft overigens gevolgen voor de omvang van het IKB. Omdat het IKB is uitgedrukt in een percentage van het salaris, onderscheidenlijk de bezoldiging, zal een daling van het bruto loon door inzet voor IKAP-doelen leiden tot een daling van het budget aan IKB.</text:p>
          </text:section>
          <text:section text:name="divisie_id1-3-2-3-34" text:style-name="divisie">
            <text:p text:style-name="kop_level1">Artikel III (wijziging levensloopregeling)</text:p>
            <text:p text:style-name="al">De werkgeversbijdrage in de levensloopregeling is opgenomen in het IKB. Dat maakt een wijziging noodzakelijk van de provinciale levensloopregeling. Artikel 9 van die regeling komt daarmee immers te vervallen. Zie daartoe artikel III, onderdelen C en D. </text:p>
            <text:p text:style-name="al">Er komt met de invoering van het IKB ook verandering in de bronnen waaruit voor de levensloopregeling kan worden gespaard. De in artikel 3 van de levensloopregeling genoemde bronnen vakantie-uitkering, eindejaarsuitkering en vergoeding voor meer werken zijn immers in het IKB opgenomen en de vergoeding voor verkocht vakantieverlof is komen te vervallen. In plaats daarvan kan nu ook uit het IKB worden gespaard voor de levensloopregeling. Uiteraard alleen door degenen die nog op grond van het overgangsrecht onder de levensloopregeling vallen.</text:p>
            <text:p text:style-name="al">De overige wijzigingen zijn van technische of redactionele aard. </text:p>
          </text:section>
          <text:section text:name="divisie_id1-3-2-3-35" text:style-name="divisie">
            <text:p text:style-name="kop_level1">Artikel IV (verlofstuwmeren)</text:p>
            <text:p text:style-name="al">De mogelijkheid om vakantieverlof te verkopen is komen te vervallen omdat er vanaf 2016 alleen nog het wettelijk minimum aan vakantieverlof is en het bovenwettelijk vakantieverlof is opgenomen in het IKB. Er blijft nog wel de behoefte aan de mogelijkheid van verkoop van vakantieverlof om bestaande verlofstuwmeren af te bouwen. Artikel IV voorziet hierin. Dit kan alleen op aanvraag van de ambtenaar. </text:p>
            <text:p text:style-name="al">Aan de uitbetaling van vóór 2016 bestaande verlof-uren is een jaarlijks maximum gesteld van 108 uren. Dus elk jaar kan maximaal 108 uren aan verlofstuwmeer worden afgebouw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574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gelet op artikel 125 Ambtenarenwet stellen de volgende wijzigingen in de arbeidvoorwaardenregelingen va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41</meta:user-defined>
    <meta:user-defined meta:name="OVERHEIDop.PrbID/DC.identifier">prb-2015-5741</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