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8 in het kader van artikel 19d, eerste lid, van de Natuurbeschermingswet 1998 vergunning hebben verleend aan Maatschap Vromans te Koewacht (kenmerknummer: NB.14.025). De vergunning heeft betrekking op uitbreiding en exploitatie van de bestaande melkveehouderij in de nabijheid van het Natura 2000-gebied Vogelkreek.</text:p>
            <text:p text:style-name="common-al"/>
            <text:p text:style-name="tussenkopcur">Ter inzage
  </text:p>
            <text:p text:style-name="common-al">De vergunning ligt van woensdag 2 september tot donderdag 15 oktober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tussenkopcur">Beroep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74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4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2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2</meta:user-defined>
    <meta:user-defined meta:name="OVERHEIDop.publicationIssue">5740</meta:user-defined>
    <meta:user-defined meta:name="OVERHEIDop.PrbID/DC.identifier">prb-2015-574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76CS</meta:user-defined>
    <meta:user-defined meta:name="OVERHEIDop.woonplaats">Koewacht</meta:user-defined>
    <meta:user-defined meta:name="OVERHEIDop.straatnaam">Axelsestraat</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6830 363163</meta:user-defined>
    <meta:user-defined meta:name="OVERHEIDop.versieInformatie"/>
  </office:meta>
</office:document-meta>
</file>