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Sportvelden gemeente Stichtse V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text:span>
            <text:span text:style-name="nadrukvet"> lid, van de Flora- en faunawet</text:span>
          </text:p>
            <text:p text:style-name="common-al">Gedeputeerde Staten van Utrecht hebben een ontheffing op grond van artikel 68, eerste lid, van de Flora- en faunawet verleend. De ontheffing is verleend voor het gebied Rijksstraatweg 178 te Loenen aan de Vecht. De ontheffing is verleend op basis van het Faunabeheerplan Utrecht 2014-2019 voor de periode van 26 augustus tot 31 december 2019. Aan de ontheffing zijn voorschriften verbonden.</text:p>
            <text:p text:style-name="common-al">Het betreft een ontheffing voor verbod op doden konijnen op sportvelden SV De Vecht besluitnummer 815F79C3</text:p>
            <text:p text:style-name="tussenkopcur">
            <text:span text:style-name="nadrukvet">Bezwaar</text:span>
          </text:p>
            <text:p text:style-name="common-al">Belanghebbenden kunnen tot en met vrijdag 9 oktober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211246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738</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8</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8</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Sportvelden gemeente Stichtse V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31</meta:user-defined>
    <meta:user-defined meta:name="OVERHEIDop.publicationIssue">5738</meta:user-defined>
    <meta:user-defined meta:name="OVERHEIDop.PrbID/DC.identifier">prb-2015-573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32AJ 180</meta:user-defined>
    <meta:user-defined meta:name="OVERHEIDop.woonplaats">Loenen aan de Vecht</meta:user-defined>
    <meta:user-defined meta:name="OVERHEIDop.straatnaam">Rijks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31</meta:user-defined>
    <meta:user-defined meta:name="xs:date/OVERHEIDop.einddatum">2015-10-09</meta:user-defined>
    <meta:user-defined meta:name="OVERHEID.EPSG28992/DC.spatial">129437 469740</meta:user-defined>
    <meta:user-defined meta:name="OVERHEIDop.versieInformatie"/>
  </office:meta>
</office:document-meta>
</file>