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dermandaat Programmering A/PR-MO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text:p>
            <text:p text:style-name="common-al">Maken bekend dat de afdelingsmanager Programmering het volgende besluit heeft genomen</text:p>
            <text:p text:style-name="common-al">DE AFDELINGSMANAGER PROGRAMMERING</text:p>
            <text:p text:style-name="common-al">Gelezen het voorstel inzake ondermandaat, mandaatnummer A/PR-MO01;</text:p>
            <text:p text:style-name="common-al">Gelet op afdeling 10.1.1 van de Algemene wet bestuursrecht;</text:p>
            <text:p text:style-name="common-al">Gelet op artikel 29a, tweede lid in samenhang met artikel 3 van het Algemeen reglement mandaat Gelderland 2009;</text:p>
            <text:p text:style-name="common-al">BESLUIT</text:p>
            <text:p text:style-name="tussenkopcur">Artikel 1</text:p>
            <text:p text:style-name="common-al">Vast te stellen ondermandaat A/PR-MO01;</text:p>
            <text:p text:style-name="tussenkopcur">
            <text:span text:style-name="nadrukvet">
              <text:span text:style-name="nadrukcur">Aan</text:span>
            </text:span>
            <text:span text:style-name="nadrukcur"/>
          </text:p>
            <text:p text:style-name="common-al">Programmamanager B van het programma Mobiliteit, afdeling Programmering</text:p>
            <text:p text:style-name="tussenkopcur">
            <text:span text:style-name="nadrukvet">
              <text:span text:style-name="nadrukcur">Bevoegdheid</text:span>
            </text:span>
          </text:p>
            <text:p text:style-name="common-al">Het nemen van voorbereidings- en uitvoeringshandelingen en -besluiten van procedurele aard en het nemen van bepaalde eindbeslissingen (ARM 29a)</text:p>
            <text:p text:style-name="tussenkopcur">
            <text:span text:style-name="nadrukvet">
              <text:span text:style-name="nadrukcur">Grondslag</text:span>
            </text:span>
          </text:p>
            <text:p text:style-name="common-al">Algemeen reglement mandaat Gelderland 2009 artikel 15, 16, 19 en 22 tot en met 28 en 29, lid 3</text:p>
            <text:p text:style-name="tussenkopcur">
            <text:span text:style-name="nadrukvet">
              <text:span text:style-name="nadrukcur">Begrenzing</text:span>
            </text:span>
          </text:p>
            <text:p text:style-name="common-al">Beperkt tot de programmamanager B die verantwoordelijk is voor het programmamanagement van het betreffende programma. </text:p>
            <text:p text:style-name="tussenkopcur">Artikel 2</text:p>
            <text:p text:style-name="common-al">Dit besluit treedt in werking op de dag na de dag waarop het besluit is gepubliceerd in het Provinciaal Blad.</text:p>
            <text:p text:style-name="common-al">Gedeputeerde Staten voornoemd</text:p>
            <text:p text:style-name="common-al">Gegeven te Arnhem, 26 augustus 2015 - zaaknummer 2015-001154</text:p>
            <text:p text:style-name="common-al">Namens Gedeputeerde Staten van Gelderland,</text:p>
            <text:p text:style-name="common-al">J.B.J. Bekhuis</text:p>
            <text:p text:style-name="common-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last-al">Informatie over de bezwarenprocedure en de mogelijkheid van mediation is te vinden op de website van de provincie Gelderland (www.gelderland.nl). U kunt die informatie, vervat in de brochure "Niet eens met een besluit van de provincie Gelderland? Bezwaarschrift of mediation", ook opvragen bij het Provincieloket via telefoonnummer (026) 359 99 9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35</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35</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35</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 Programmering A/PR-MO0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31</meta:user-defined>
    <meta:user-defined meta:name="OVERHEIDop.publicationIssue">5735</meta:user-defined>
    <meta:user-defined meta:name="OVERHEIDop.PrbID/DC.identifier">prb-2015-5735</meta:user-defined>
    <meta:user-defined meta:name="OVERHEID.Provincie/DC.creator">Gelder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Overige besluiten van algemene strekking</meta:user-defined>
    <meta:user-defined meta:name="OVERHEID.Provincie/DCTERMS.publisher">Gelderland</meta:user-defined>
    <meta:user-defined meta:name="OVERHEID.Gemeente/DC.spatial">Arnhem</meta:user-defined>
    <meta:user-defined meta:name="OVERHEIDop.versieInformatie"/>
  </office:meta>
</office:document-meta>
</file>