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ntheffingverlening Wegenverordening Zeeland 2010 in het kader van aanleg 150 KV leiding Neeltje Jans -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een ontheffing Wegenverordening Zeeland 2010 te verlenen voor de aanleg van een elektriciteitskabel van Neeltje Jans – Goes. Op Neeltje Jans wordt een windpark aangelegd bij de voormalige bouwdokken van de Oosterscheldekering. Daarvoor moet een kabel aangelegd worden via een tracé dat deels langs provinciale wegen loopt. Hiervoor is ontheffing verleend aan OSKneT B.V.</text:p>
            <text:p text:style-name="common-al"/>
            <text:p text:style-name="common-al">Het besluit ligt van 3 september 2015 tot en met 14 oktober 2015<text:span text:style-name="nadrukvet"> </text:span>ter inzage bij het Facilitair Servicepunt van de Provincie Zeeland, Abdij 6 te Middelburg, op werkdagen van 09.00 uur - 16.00 uur. Voor het inzien buiten kantooruren, het verkrijgen van een mondelinge toelichting en/of kopieën van de ter inzage gelegde stukken, kunt u contact opnemen met  de heer A. Welleman, tel. 0118-631011.  De stukken liggen tevens ter inzage bij de gemeente Goes (M.A. de Ruijterlaan 2 te Goes) en de gemeente Noord-Beveland (Voorstraat 31 te Wissenkerke) op werkdagen van 09.00-16.00 uur.</text:p>
            <text:p text:style-name="common-al"/>
            <text:p text:style-name="common-al">Belanghebbenden kunnen schriftelijk bezwaar maken tegen dit besluit bij: Gedeputeerde Staten van Zeeland, t.a.v. de secretaris van de commissie voor bezwaarschriften, Postbus 6001, 4330 LA Middelburg. Het bezwaar schorst niet de werking van het besluit. U kunt een verzoek doen tot het treffen van een voorlopige voorziening (artikel 8:81 lid 1 van de Algemene wet bestuursrecht). Voor de behandeling van het verzoek is griffierecht verschuldigd bij de voorzieningenrechter van de rechtbank Zeeland-West Brabant, locatie Breda, team bestuursrecht, Postbus 90006, 4800 PA Bred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73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3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3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heffingverlening Wegenverordening Zeeland 2010 in het kader van aanleg 150 KV leiding Neeltje Jans - Go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2</meta:user-defined>
    <meta:user-defined meta:name="OVERHEIDop.publicationIssue">5731</meta:user-defined>
    <meta:user-defined meta:name="OVERHEIDop.PrbID/DC.identifier">prb-2015-5731</meta:user-defined>
    <meta:user-defined meta:name="OVERHEID.Provincie/DC.creator">Zeeland</meta:user-defined>
    <meta:user-defined meta:name="OVERHEID.TaxonomieBeleidsagenda/OVERHEID.category">Verkeer | We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54</meta:user-defined>
    <meta:user-defined meta:name="OVERHEIDop.woonplaats">Vrouwenpolder</meta:user-defined>
    <meta:user-defined meta:name="OVERHEIDop.straatnaam">Parallelweg N57 West</meta:user-defined>
    <meta:user-defined meta:name="OVERHEID.PostcodeHuisnummer/OVERHEIDop.postcodeHuisnummer">4354</meta:user-defined>
    <meta:user-defined meta:name="OVERHEIDop.woonplaats">Kamperland</meta:user-defined>
    <meta:user-defined meta:name="OVERHEIDop.straatnaam">Oost-Westweg</meta:user-defined>
    <meta:user-defined meta:name="OVERHEID.PostcodeHuisnummer/OVERHEIDop.postcodeHuisnummer">4493NG 5</meta:user-defined>
    <meta:user-defined meta:name="OVERHEIDop.woonplaats">Kamperland</meta:user-defined>
    <meta:user-defined meta:name="OVERHEIDop.straatnaam">Vredenhofweg</meta:user-defined>
    <meta:user-defined meta:name="OVERHEID.PostcodeHuisnummer/OVERHEIDop.postcodeHuisnummer">4354</meta:user-defined>
    <meta:user-defined meta:name="OVERHEIDop.woonplaats">Vrouwenpolder</meta:user-defined>
    <meta:user-defined meta:name="OVERHEIDop.straatnaam">Hoogh Plaetweg</meta:user-defined>
    <meta:user-defined meta:name="OVERHEID.PostcodeHuisnummer/OVERHEIDop.postcodeHuisnummer">4328</meta:user-defined>
    <meta:user-defined meta:name="OVERHEIDop.woonplaats">Burgh-Haamstede</meta:user-defined>
    <meta:user-defined meta:name="OVERHEIDop.straatnaam">Hoogh Plaet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2463 399922</meta:user-defined>
    <meta:user-defined meta:name="OVERHEID.EPSG28992/DC.spatial">34302 401514</meta:user-defined>
    <meta:user-defined meta:name="OVERHEID.EPSG28992/DC.spatial">36281 401412</meta:user-defined>
    <meta:user-defined meta:name="OVERHEID.EPSG28992/DC.spatial">37651 405889</meta:user-defined>
    <meta:user-defined meta:name="OVERHEID.EPSG28992/DC.spatial">39862 410230</meta:user-defined>
    <meta:user-defined meta:name="OVERHEIDop.versieInformatie"/>
  </office:meta>
</office:document-meta>
</file>