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aal Blad 2015 - 22, Besluit indieningstermijn aanvragen SNL 2010 nr 17754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levoland maken gelet op het bepaalde in artikel 3:42 van de Algemene wet bestuursrecht bekend dat zij in hun vergadering van 25 augustus 2015 onder nummer 1775310 het volgende Besluit indieningstermijn aanvragen Subsidieverordening Natuur-en Landschapsbeheer Flevoland 2010’ hebben vastgesteld:</text:p>
            <text:p text:style-name="common-al"> Gedeputeerde Staten van Flevoland,</text:p>
            <text:p text:style-name="common-al">Gelet op artikel 2 van Uitvoeringsverordening (EU) nr. 2015/747;</text:p>
            <text:p text:style-name="common-al">Gelet op artikel I van de Regeling van de Staatssecretaris van Economische Zaken van 11 juni 2015 tot wijziging van de Regeling landbouwtelling en gecombineerde opgave 2015 en de Uitvoeringsregeling rechtstreekse betalingen GLB,</text:p>
            <text:p text:style-name="common-al"> Besluiten:</text:p>
            <text:p text:style-name="common-al">vast te stellen het ‘Besluit indieningstermijn aanvragen Subsidieverordening Natuur-en Landschapsbeheer Flevoland 2010’</text:p>
            <text:p text:style-name="common-al">ARTIKEL I</text:p>
            <text:p text:style-name="common-al">Gedeputeerde Staten verlenen voor het beheerjaar 2015 tot en met 15 juni uitstel van de verplichting bedoeld in de artikelen 4.1.1.6, tweede lid, 4.2.4, eerste lid, 5.1.3.3, tweede lid, 7.3, vierde lid, en 7.3a, derde lid, van de SVNL. </text:p>
            <text:p text:style-name="common-al">ARTIKEL II</text:p>
            <text:p text:style-name="common-al">Dit besluit wordt aangehaald als: Besluit indieningstermijn 2015.</text:p>
            <text:p text:style-name="common-al">ARTIKEL III</text:p>
            <text:p text:style-name="common-al">Dit besluit wordt geplaatst in het Provinciaal Blad en treedt in werking met ingang van de eerste dag na de datum van uitgifte van het Provinciaal Blad waarin het wordt geplaatst, met dien verstande dat artikel I terugwerkt tot 1 april 2015.</text:p>
            <text:p text:style-name="common-al">Aldus vastgesteld in de vergadering van Gedeputeerde Staten van Flevoland van </text:p>
            <text:p text:style-name="common-al">25 augustus 2015, kenmerk 1775310</text:p>
            <text:p text:style-name="common-al">Gedeputeerde Staten van Flevoland,</text:p>
            <text:p text:style-name="common-al">de secretaris, de voorzitter,</text:p>
            <text:p text:style-name="common-al">Uitgegeven op 26 augustus 2015</text:p>
            <text:p text:style-name="common-al">De secretaris van Gedeputeerde Staten van Flevoland</text:p>
            <text:p text:style-name="common-al">
            <text:span text:style-name="nadrukvet">Toelichting</text:span>
          </text:p>
            <text:p text:style-name="common-al">De Europese Commissie heeft een uitvoeringsverordening<text:span text:style-name="sup"/> opgesteld waarmee een lidstaat kan afwijken van de indieningsdatum uit artikel 13 van Verordening (EU) 809/2014 (15 mei). Met haar besluit van 11 juni 2015 heeft de staatssecretaris van Economische Zaken de Regeling landbouwtelling en gecombineerde opgave 2015 en de Uitvoeringsregeling rechtstreekse betalingen GLB aangepast. Hierdoor is de uiterste indieningsdatum naar 15 juni 2015 geschoven.</text:p>
            <text:p text:style-name="common-al">Zonder nadere besluitvorming zou de situatie zijn ontstaan dat voor een begunstigde twee uiterste indieningstermijnen gelden voor het betaalverzoek 2015. Op grond van de regelingen van de staatssecretaris is dit 15 juni. Op basis van de SVNL 2010 is dit 15 mei. Om deze situatie tegen te gaan, dient 15 juni ook voor de SVNL 2010 als uiterste indieningstermijn te gelden.</text:p>
            <text:p text:style-name="common-al">GS besluiten daarom, onder verwijzing naar de regelgeving van de EU en de staatssecretaris, om voor het beheerjaar 2015 uitstel te verlenen voor de uiterste indieningsdatum van het betaalverzoek. Hierdoor wordt 15 juni de uiterste indieningsdatum.</text:p>
            <text:p text:style-name="last-al">In de SVNL 2010 staan, naast het betaalverzoek, nog enkele andere artikelen waarin de (peil)datum van 15 mei voorkomt. Om te voorkomen dat een begunstigde alsnog op twee verschillende data een aanvraag moet indienen, geldt het uitstel van de uiterste indieningsdatum ook voor deze aanvra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572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aal Blad 2015 - 22, Besluit indieningstermijn aanvragen SNL 2010 nr 177541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726</meta:user-defined>
    <meta:user-defined meta:name="OVERHEIDop.PrbID/DC.identifier">prb-2015-5726</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Overige overheidsinformatie</meta:user-defined>
    <meta:user-defined meta:name="OVERHEID.Provincie/DCTERMS.publisher">Flevoland</meta:user-defined>
    <meta:user-defined meta:name="OVERHEID.Provincie/DC.spatial">Flevoland</meta:user-defined>
    <meta:user-defined meta:name="OVERHEIDop.versieInformatie"/>
  </office:meta>
</office:document-meta>
</file>