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Provincie Gelderland Natuurbeschermingswet 1998 locatie Eperweg 18 te Em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Gelderland delen mee dat zij besloten hebben een vergunning ingevolge de Natuurbeschermingswet 1998 te verlenen voor het uitbreiden/wijzigen van een gemend veebedrijf aan de Eperweg 18 te Emst.</text:p>
            <text:p text:style-name="common-al">Tegen het voornemen zijn geen zienswijzen ingebracht. Het besluit is ten opzichte van het ontwerpbesluit niet gewijzigd.</text:p>
            <text:p text:style-name="tussenkopcur">
            <text:span text:style-name="nadrukvet">Mogelijkheid van inzien</text:span>
          </text:p>
            <text:p text:style-name="common-al">Het besluit ligt gedurende zes weken na de verzending ter inzage bij de receptiebalie in gebouw Marktstate, Eusebiusplein 1a te Arnhem tijdens de gebruikelijke openingsuren, of kan worden ingezien viawww.gelderland.nl/bekendmakingen. Kopieën van ter inzage gelegde stukken worden op verzoek toegestuurd. U kunt hiervoor contact opnemen met het Provincieloket, telefoonnummer (026) 359 99 99.</text:p>
            <text:p text:style-name="tussenkopcur">
            <text:span text:style-name="nadrukvet">Rechtsmiddelen</text:span>
          </text:p>
            <text:p text:style-name="common-al">Belanghebbenden kunnen tijdens de inzagetermijn beroep instellen tegen het besluit, onder vermelding van zaaknummer 2015-005340. Meer informatie hierover is vermeld aan het slot van het besluit zelf.</text:p>
            <text:p text:style-name="tussenkopcur">
            <text:span text:style-name="nadrukvet">Wilt u meer weten?</text:span>
          </text:p>
            <text:p text:style-name="common-al">Bel het Provincieloket, telefoonnummer (026) 359 99 99.</text:p>
            <text:p text:style-name="last-al">Gedeputeerde Staten van Gelderland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provincie Gelderland.</text:p>
            </table:table-cell>
            <table:table-cell office:value-type="string" table:style-name="header.C">
              <text:p text:style-name="headerright"><text:span text:style-name="nr">
                      Nr. 5713</text:span><text:line-break/><text:date style:data-style-name="dag" text:fixed="true" text:date-value="2015-09-03"/><text:line-break/><text:date style:data-style-name="jaar" text:fixed="true" text:date-value="2015-09-0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5<text:span> nr. </text:span>5713</text:span><text:date style:data-style-name="nicedate" text:fixed="true" text:date-value="2015-09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5<text:span> nr. </text:span>5713</text:span><text:date style:data-style-name="nicedate" text:fixed="true" text:date-value="2015-09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Provincie Gelderland Natuurbeschermingswet 1998 locatie Eperweg 18 te Emst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5</meta:user-defined>
    <meta:user-defined meta:name="DCTERMS.W3CDTF/DCTERMS.available">2015-09-03</meta:user-defined>
    <meta:user-defined meta:name="OVERHEIDop.publicationIssue">5713</meta:user-defined>
    <meta:user-defined meta:name="OVERHEIDop.PrbID/DC.identifier">prb-2015-5713</meta:user-defined>
    <meta:user-defined meta:name="OVERHEID.Provincie/DC.creator">Gelderland</meta:user-defined>
    <meta:user-defined meta:name="OVERHEID.TaxonomieBeleidsagenda/OVERHEID.category">Natuur en milieu | Natuur- en landschapsbeheer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ostcodeHuisnummer/OVERHEIDop.postcodeHuisnummer">8166AB 18</meta:user-defined>
    <meta:user-defined meta:name="OVERHEIDop.woonplaats">Emst</meta:user-defined>
    <meta:user-defined meta:name="OVERHEIDop.straatnaam">Eperweg</meta:user-defined>
    <meta:user-defined meta:name="OVERHEID.Provincie/OVERHEID.authority">Gelderland</meta:user-defined>
    <meta:user-defined meta:name="OVERHEIDgvop.Informatietype/DC.type">Beschikkingen | aanvraag</meta:user-defined>
    <meta:user-defined meta:name="OVERHEID.Provincie/DCTERMS.publisher">Gelderland</meta:user-defined>
    <meta:user-defined meta:name="xs:date/OVERHEIDop.startdatum">2015-09-03</meta:user-defined>
    <meta:user-defined meta:name="xs:date/OVERHEIDop.einddatum">2015-10-15</meta:user-defined>
    <meta:user-defined meta:name="OVERHEIDop.externeBijlage">exb-2015-22801</meta:user-defined>
    <meta:user-defined meta:name="OVERHEID.EPSG28992/DC.spatial">195510 482469</meta:user-defined>
    <meta:user-defined meta:name="OVERHEIDop.versieInformatie"/>
  </office:meta>
</office:document-meta>
</file>