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Kattenbroekerweg 11, 6741 GT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eendenhouderij aan de Kattenbroekerweg 11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5 februari 2015 tot 1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9 maart 2015, onder vermelding van het kenmerk 2014-0143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9 januari 2015 - zaaknummer 2014-0143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Kattenbroekerweg 11, 6741 GT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570</meta:user-defined>
    <meta:user-defined meta:name="OVERHEIDop.PrbID/DC.identifier">prb-2015-5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T 11</meta:user-defined>
    <meta:user-defined meta:name="OVERHEIDop.woonplaats">Lunteren</meta:user-defined>
    <meta:user-defined meta:name="OVERHEIDop.straatnaam">Katten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3-19</meta:user-defined>
    <meta:user-defined meta:name="OVERHEIDop.externeBijlage">exb-2015-2831</meta:user-defined>
    <meta:user-defined meta:name="OVERHEID.EPSG28992/DC.spatial">172214 459244</meta:user-defined>
    <meta:user-defined meta:name="OVERHEIDop.versieInformatie"/>
  </office:meta>
</office:document-meta>
</file>