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Brunesengweg 27 te Terschuu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in bedrijf hebben van een melkrundveehouderij aan Brunesengweg 27, 3784 WE Terschuur.</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6160.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5692</text:span><text:line-break/><text:date style:data-style-name="dag" text:fixed="true" text:date-value="2015-09-01"/><text:line-break/><text:date style:data-style-name="jaar" text:fixed="true" text:date-value="2015-09-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92</text:span><text:date style:data-style-name="nicedate" text:fixed="true" text:date-value="201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692</text:span><text:date style:data-style-name="nicedate" text:fixed="true" text:date-value="2015-09-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Brunesengweg 27 te Terschuu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1</meta:user-defined>
    <meta:user-defined meta:name="OVERHEIDop.publicationIssue">5692</meta:user-defined>
    <meta:user-defined meta:name="OVERHEIDop.PrbID/DC.identifier">prb-2015-5692</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784WE 27</meta:user-defined>
    <meta:user-defined meta:name="OVERHEIDop.woonplaats">Terschuur</meta:user-defined>
    <meta:user-defined meta:name="OVERHEIDop.straatnaam">Bruneseng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9-01</meta:user-defined>
    <meta:user-defined meta:name="xs:date/OVERHEIDop.einddatum">2015-10-13</meta:user-defined>
    <meta:user-defined meta:name="OVERHEIDop.externeBijlage">exb-2015-22764</meta:user-defined>
    <meta:user-defined meta:name="OVERHEID.EPSG28992/DC.spatial">166361 463894</meta:user-defined>
    <meta:user-defined meta:name="OVERHEIDop.versieInformatie"/>
  </office:meta>
</office:document-meta>
</file>