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Asbestdak eraf, zonnepanelen erop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5 augustus 2015, nr. 571421, afd. OM, tot bekendmaking van hun besluit van 25 augustus 2015, nr. A.19, tot wijziging van de Subsidieregeling Asbestdak eraf, zonnepanelen erop Provincie Groningen.</text:p>
            <text:p text:style-name="al"/>
            <text:p text:style-name="al">Gedeputeerde Staten </text:p>
            <text:p text:style-name="al">der provincie Groningen;</text:p>
            <text:p text:style-name="al"/>
            <text:p text:style-name="al">maken bekend dat door Gedeputeerde Staten in hun vergadering van 25 augustus 2015, nr.A.19 , is vastgesteld hetgeen volgt:</text:p>
            <text:p text:style-name="al"/>
            <text:p text:style-name="al">Gedeputeerde Staten </text:p>
            <text:p text:style-name="al">der provincie Groningen;</text:p>
            <text:p text:style-name="al"/>
            <text:p text:style-name="al">Overwegende dat:</text:p>
            <text:p text:style-name="al">De subsidieregeling die een impuls moet geven aan asbestverwijdering en het plaatsen van zonnepanelen bij agrarische opstallen loopt t/m eind 2015. Het er naar uit ziet dat een substantieel gedeelte van het bedrag dat voor het doel beschikbaar is gekomen in 2013 aan het eind van dit jaar nog niet zal zijn besteed bij het aflopen van de regeling. Het aantal subsidieaanvragen na verruiming van de subsidieregeling op 1 juli 2014 en 1 maart 2015 een substantiële groei laat zien. LTO Noord een vervolg geeft aan een succesvolle pilot met collectieve regionale trajecten Asbestverwijdering en Zonnepanelen op agrarische bedrijven. </text:p>
            <text:p text:style-name="al">Gedeputeerde Staten hiertoe de subsidieregeling asbest eraf zonnepanelen erop Provincie Groningen wensen te wijzigen;</text:p>
            <text:p text:style-name="al">Gelet op artikel 8 van de Kaderverordening subsidies provincie Groningen 1998, alsmede artikel 4:81, eerste lid, van de Algemene wet bestuursrecht;</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nr">I</text:span> De Subsidieregeling “<text:span text:style-name="nadrukvet">Asbestdak eraf, zonnepanelen erop Provincie Groningen</text:span>” wordt als volgt gewijzigd:</text:p>
            <text:list text:style-name="id1-3-2-2-1-2">
              <text:list-item text:style-override="id1-3-2-2-1-2-1">
                <text:number>A.</text:number>
                <text:p text:style-name="al">Artikel 6, derde lid, wordt "1 september 2015" vervangen door: 1 september 2016.</text:p>
              </text:list-item>
              <text:list-item text:style-override="id1-3-2-2-1-2-2">
                <text:number>B.</text:number>
                <text:p text:style-name="al">Artikel 7 eerste lid, wordt "1 september 2015" vervangen door: 1 september 2016.</text:p>
              </text:list-item>
              <text:list-item text:style-override="id1-3-2-2-1-2-3">
                <text:number>C.</text:number>
                <text:p text:style-name="al">Artikel 11 wordt "30 november 2015" telkens vervangen door: 30 november 2016.</text:p>
              </text:list-item>
              <text:list-item text:style-override="id1-3-2-2-1-2-4">
                <text:number>D.</text:number>
                <text:p text:style-name="al">Artikel 12 wordt "1 december 2015" vervangen door: 1 december 2016.</text:p>
              </text:list-item>
            </text:list>
          </text:section>
          <text:section text:name="artikel_id1-3-2-2-2" text:style-name="artikel">
            <text:p text:style-name="artikel_kop_titel"><text:span text:style-name="artikel_kop_nr"> II </text:span> Dit besluit treedt in werking met ingang van de dag na de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25 augustus 2015.</text:span>
          </text:p>
          </text:section>
          <text:section text:name="ondertekening_id1-3-2-3-2">
            <text:p><text:span text:style-name="deze"> Gedeputeerde Staten voornoemd: </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p><text:span text:style-name="functie">Groningen,   25 augustus 2015.</text:span></text:p>
            <text:p><text:span text:style-name="deze">Gedeputeerde Staten voornoemd:</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568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sbestdak eraf, zonnepanelen erop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86</meta:user-defined>
    <meta:user-defined meta:name="OVERHEIDop.PrbID/DC.identifier">prb-2015-5686</meta:user-defined>
    <meta:user-defined meta:name="OVERHEID.Provincie/DC.creator">Groningen</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referentienummer">57142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