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Aviko BV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VIKO BV, Dr. A. </text:span>
            </text:span>
            <text:span text:style-name="nadrukvet">
              <text:span text:style-name="nadrukcur">Ariensstraat</text:span>
            </text:span>
            <text:span text:style-name="nadrukvet">
              <text:span text:style-name="nadrukcur"> 28 in </text:span>
            </text:span>
            <text:span text:style-name="nadrukvet">
              <text:span text:style-name="nadrukcur">Steenderen</text:span>
            </text:span>
          </text:p>
            <text:p text:style-name="tussenkopcur">
            <text:span text:style-name="nadrukvet">V</text:span>
            <text:span text:style-name="nadrukvet">oornemen vergunningverlening </text:span>
            <text:span text:style-name="nadrukvet">Wabo</text:span>
          </text:p>
            <text:p text:style-name="common-al">Gedeputeerde Staten van Gelderland delen mee dat zij een aanvraag om een vergunning ingevolge de Wet algemene bepalingen omgevingsrecht (Wabo) hebben ontvangen van </text:p>
            <text:p text:style-name="common-al">Aviko BV. De aanvraag gaat over een nieuw te bouwen vrieshuis op de locatie kadastraal bekend gemeente Steenderen, sectie O nummer 1963 en plaatselijk bekend nabij Dr. A. Ariensstraat 28 in Steenderen<text:span text:style-name="nadrukvet">.</text:span>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de bijbehorende stukken liggen van 27 augustus tot en met 7 oktober 2015 ter inzage bij de receptiebalie in het Huis der Provincie en bij de gemeente Bronckhorst tijdens de gebruikelijke openingsuren. Ook kunnen de stukken worden ingezien via internet: <text:a xlink:href="http://www.officielebekendmakingen.nl" xlink:type="simple">www.officielebekendmakingen.nl</text:a></text:p>
            <text:p text:style-name="common-al"/>
            <text:p text:style-name="common-al">De stukken met betrekking tot de wijziging van het bestemmingsplan zijn te raadplegen via:</text:p>
            <text:p text:style-name="common-al">
            <text:a xlink:href="http://www.ruimtelijkeplannen.nl/web-roo/?planidn=NL.IMRO.1876.BP01046-ON01" xlink:type="simple">www.ruimtelijkeplannen.nl/web-roo/?planidn=NL.IMRO.1876.BP01046-ON01</text:a>
          </text:p>
            <text:p text:style-name="common-al"/>
            <text:p text:style-name="tussenkopcur">
            <text:span text:style-name="nadrukvet">Rechtsmiddelen</text:span>
          </text:p>
            <text:p text:style-name="common-al">Een ieder kan schriftelijk of mondeling zienswijzen over het ontwerpbesluit naar voren brengen bij Gedeputeerde Staten van Gelderland vóór 7 oktober 2015, onder vermelding van het kenmerk OLO1720395. Meer informatie hierover is vermeld in het ontwerp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6 augustus 2015 – zaaknummer OLO172039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6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Aviko BV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660</meta:user-defined>
    <meta:user-defined meta:name="OVERHEIDop.PrbID/DC.identifier">prb-2015-566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2672</meta:user-defined>
    <meta:user-defined meta:name="OVERHEIDop.externeBijlage">exb-2015-22673</meta:user-defined>
    <meta:user-defined meta:name="OVERHEIDop.externeBijlage">exb-2015-22674</meta:user-defined>
    <meta:user-defined meta:name="OVERHEIDop.externeBijlage">exb-2015-22675</meta:user-defined>
    <meta:user-defined meta:name="OVERHEIDop.externeBijlage">exb-2015-22676</meta:user-defined>
    <meta:user-defined meta:name="OVERHEIDop.externeBijlage">exb-2015-22677</meta:user-defined>
    <meta:user-defined meta:name="OVERHEIDop.externeBijlage">exb-2015-22678</meta:user-defined>
    <meta:user-defined meta:name="OVERHEIDop.externeBijlage">exb-2015-22679</meta:user-defined>
    <meta:user-defined meta:name="OVERHEIDop.externeBijlage">exb-2015-22680</meta:user-defined>
    <meta:user-defined meta:name="OVERHEIDop.externeBijlage">exb-2015-22681</meta:user-defined>
    <meta:user-defined meta:name="OVERHEIDop.externeBijlage">exb-2015-22682</meta:user-defined>
    <meta:user-defined meta:name="OVERHEIDop.externeBijlage">exb-2015-22683</meta:user-defined>
    <meta:user-defined meta:name="OVERHEIDop.externeBijlage">exb-2015-22684</meta:user-defined>
    <meta:user-defined meta:name="OVERHEIDop.externeBijlage">exb-2015-22685</meta:user-defined>
    <meta:user-defined meta:name="OVERHEIDop.externeBijlage">exb-2015-22686</meta:user-defined>
    <meta:user-defined meta:name="OVERHEIDop.externeBijlage">exb-2015-22687</meta:user-defined>
    <meta:user-defined meta:name="OVERHEID.EPSG28992/DC.spatial">210112 453350</meta:user-defined>
    <meta:user-defined meta:name="OVERHEIDop.versieInformatie"/>
  </office:meta>
</office:document-meta>
</file>