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Boskantse Broekstraat (Lunens Broek), gemeente Wijc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een ontgronding  , gelegen aan Boskantse Broekstraat te Lunens Broek. Het Waterschap Rivierenland is voornemens hier extra waterberging te maken in combinatie met natuurontwikkeling.</text:p>
            <text:p text:style-name="common-al">Gedeputeerde Staten van Gelderland hebben het voornemen de vergunning te verlenen.   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Wijchen tijdens de gebruikelijke openingsuren. Het besluit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tjdens de inzagetermijn zienswijzen over het ontwerpbesluit indienen, onder vermelding van zaaknummer 2015-0091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5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5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5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Boskantse Broekstraat (Lunens Broek), gemeente Wijch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654</meta:user-defined>
    <meta:user-defined meta:name="OVERHEIDop.PrbID/DC.identifier">prb-2015-565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3LD</meta:user-defined>
    <meta:user-defined meta:name="OVERHEIDop.woonplaats">Wijchen</meta:user-defined>
    <meta:user-defined meta:name="OVERHEIDop.straatnaam">Boskantse Broe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666</meta:user-defined>
    <meta:user-defined meta:name="OVERHEID.EPSG28992/DC.spatial">180316 422135</meta:user-defined>
    <meta:user-defined meta:name="OVERHEIDop.versieInformatie"/>
  </office:meta>
</office:document-meta>
</file>