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Hogesteeg 27E in Ammerzo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Hogesteeg 27E te Ammerzoden. Voor het met minerale olie en aromaten verontreinigde grondwater zal een stabiele eindsituatie worden aangetoond.</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de besluiten, onder vermelding van zaaknummer 2015-0108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53</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53</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53</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ogesteeg 27E in Ammerzo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53</meta:user-defined>
    <meta:user-defined meta:name="OVERHEIDop.PrbID/DC.identifier">prb-2015-5653</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4AA 27a</meta:user-defined>
    <meta:user-defined meta:name="OVERHEIDop.woonplaats">Ammerzoden</meta:user-defined>
    <meta:user-defined meta:name="OVERHEIDop.straatnaam">Hog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664</meta:user-defined>
    <meta:user-defined meta:name="OVERHEID.EPSG28992/DC.spatial">143408 417974</meta:user-defined>
    <meta:user-defined meta:name="OVERHEIDop.versieInformatie"/>
  </office:meta>
</office:document-meta>
</file>