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Lopikerweg West 65 in Lop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Definitieve beschikking</text:span>
            <text:span text:style-name="nadrukvet"> in het kader van de Natuurbeschermingswet 1998</text:span>
          </text:p>
            <text:p text:style-name="common-al">Op 8 juli 2015 is een vergunning in het kader van de Natuurbeschermingswet 1998 verleend voor de uitbreiding van de veehouderij aan de locatie Lopikerweg west 65 te Lopik. Deze vergunning, met kenmerk 81582F05, is verleend, via een saldering ten laste van de Utrechtse depositiebank.</text:p>
            <text:p text:style-name="common-al">Uit de uitspraak van de Afdeling bestuursrechtspraak van 15 juli 2015 met nummers 201407102/1/R2, 201407123/1/R2 en 201407273/1/R2 volgt, dat de toegepaste saldering niet voldoet aan de eisen, die daar volgens de jurisprudentie aan gesteld moeten worden. Op grond hiervan zijn wij genoodzaakt de verleende vergunning in te trekken. </text:p>
            <text:p text:style-name="tussenkopcur">
            <text:span text:style-name="nadrukvet">Waar en wanneer kunt u de stukken inzien?</text:span>
          </text:p>
            <text:p text:style-name="common-al">U kunt de beschikking, de vergunningaanvraag en de daarbij behorende stukken inzien vanaf donderdag 27 augustus 2015 tot en met woensdag 7 okto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donderdag 27 augustus 2015 tot en met woensdag 7 oktober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641</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41</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41</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Lopikerweg West 65 in Lopi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7</meta:user-defined>
    <meta:user-defined meta:name="OVERHEIDop.publicationIssue">5641</meta:user-defined>
    <meta:user-defined meta:name="OVERHEIDop.PrbID/DC.identifier">prb-2015-5641</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11AR 65</meta:user-defined>
    <meta:user-defined meta:name="OVERHEIDop.woonplaats">Lopik</meta:user-defined>
    <meta:user-defined meta:name="OVERHEIDop.straatnaam">Lopikerweg Wes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27</meta:user-defined>
    <meta:user-defined meta:name="xs:date/OVERHEIDop.einddatum">2015-10-07</meta:user-defined>
    <meta:user-defined meta:name="OVERHEIDop.externeBijlage">exb-2015-22560</meta:user-defined>
    <meta:user-defined meta:name="OVERHEID.EPSG28992/DC.spatial">121741 442281</meta:user-defined>
    <meta:user-defined meta:name="OVERHEIDop.versieInformatie"/>
  </office:meta>
</office:document-meta>
</file>