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enedeneind NZ 326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Op 8 juli 2015 is een vergunning in het kader van de Natuurbeschermingswet 1998 verleend voor de uitbreiding van de veehouderij aan de locatie Benedeneind NZ 326 te Benschop. Deze vergunning, met kenmerk 8157770C,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onderdag 27 augustus 2015 tot en met woensdag 7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onderdag 27 augustus 2015 tot en met woensdag 7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4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enedeneind NZ 326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640</meta:user-defined>
    <meta:user-defined meta:name="OVERHEIDop.PrbID/DC.identifier">prb-2015-564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CB 326</meta:user-defined>
    <meta:user-defined meta:name="OVERHEIDop.woonplaats">Benschop</meta:user-defined>
    <meta:user-defined meta:name="OVERHEIDop.straatnaam">Benedeneind N.Z.</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7</meta:user-defined>
    <meta:user-defined meta:name="xs:date/OVERHEIDop.einddatum">2015-10-07</meta:user-defined>
    <meta:user-defined meta:name="OVERHEIDop.externeBijlage">exb-2015-22559</meta:user-defined>
    <meta:user-defined meta:name="OVERHEID.EPSG28992/DC.spatial">125232 446301</meta:user-defined>
    <meta:user-defined meta:name="OVERHEIDop.versieInformatie"/>
  </office:meta>
</office:document-meta>
</file>