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Hummeloseweg 85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 HOOP MENGVOEDERS B.V. TE ZELHEM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De Hoop Mengvoeders B.V.</text:p>
            <text:p text:style-name="common-al">Locatie : Hummeloseweg 85 in Zelhem</text:p>
            <text:p text:style-name="common-al">Voor : Het verhogen van de bestaande zakgoedloods</text:p>
            <text:p text:style-name="common-al">Datum : 30 januari 2015</text:p>
            <text:p text:style-name="tussenkopcur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18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 Gld., 03-02-2015 – zaaknummer OLO154299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Hummeloseweg 85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564</meta:user-defined>
    <meta:user-defined meta:name="OVERHEIDop.PrbID/DC.identifier">prb-2015-564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KN 85</meta:user-defined>
    <meta:user-defined meta:name="OVERHEIDop.woonplaats">Zelhem</meta:user-defined>
    <meta:user-defined meta:name="OVERHEIDop.straatnaam">Hummeloseweg|r:N330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1-30</meta:user-defined>
    <meta:user-defined meta:name="OVERHEIDop.externeBijlage">exb-2015-2795</meta:user-defined>
    <meta:user-defined meta:name="OVERHEIDop.externeBijlage">exb-2015-2796</meta:user-defined>
    <meta:user-defined meta:name="OVERHEIDop.externeBijlage">exb-2015-2797</meta:user-defined>
    <meta:user-defined meta:name="OVERHEID.EPSG28992/DC.spatial">216881 446549</meta:user-defined>
    <meta:user-defined meta:name="OVERHEIDop.versieInformatie"/>
  </office:meta>
</office:document-meta>
</file>