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intrekking van het besluit aanwijzing toegelaten certificaten intensieve veehoud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van Zuid-Holland van </text:span>
            <text:span text:style-name="nadrukvet">7 juli</text:span>
            <text:span text:style-name="nadrukvet"> 2015, </text:span>
            <text:span text:style-name="nadrukvet">PZH-2015-518309523 (DOS-2009-0020446)</text:span>
            <text:span text:style-name="nadrukvet">, tot intrekking van het besluit van 9 december 2014, PZH-2014-490314340</text:span>
          </text:p>
            <text:p text:style-name="al">
            <text:span text:style-name="nadrukvet">Gedeputeerde Staten van Zuid-Holland;</text:span>
          </text:p>
            <text:p text:style-name="al">
            <text:span text:style-name="nadrukvet">Maken bekend dat zij op </text:span>
            <text:span text:style-name="nadrukvet">7 juli</text:span>
            <text:span text:style-name="nadrukvet"> 2015 het volgende hebben besloten</text:span>
          </text:p>
            <text:p text:style-name="al">
            <text:span text:style-name="nadrukvet">Gelet op artikel 2.3.1, eerste lid onderdeel j, van de Verordening Ruimte 2014</text:span>
          </text:p>
          </text:section>
          <text:section text:name="artikel_id1-3-2-2-2" text:style-name="artikel">
            <text:p text:style-name="artikel_kop_titel"><text:span text:style-name="artikel_kop_label">Artikel</text:span> <text:span text:style-name="artikel_kop_nr">1</text:span> </text:p>
            <text:p text:style-name="al">Het besluit van 9 december 2014, PZH-2014-490314340, tot toelating van het certificaat Milieukeur van de Stichting Milieukeur, het certificaat Maatlat Duurzame Veehouderij van de Stichting Milieukeur en certificaten boor biologische productie volgens de in Nederland geldende EU-regelgeving, wordt ingetrokken.</text:p>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tum van uitgifte van het Provinciaal Blad waarin het wordt geplaatst.</text:p>
            <text:p text:style-name="al"/>
            <text:p text:style-name="al">Den Haag, 7 juli 2015</text:p>
            <text:p text:style-name="al"/>
            <text:p text:style-name="al">Drs. J. Smit, voorzitter</text:p>
            <text:p text:style-name="al"/>
            <text:p text:style-name="al">Drs. J.H. de Baas, secretaris</text:p>
            <text:p text:style-name="al"/>
            <text:p text:style-name="al">Tegen dit besluit kunnen belanghebbenden ingevolge artikel 7:1 van de Awb bij ons een gemotiveerd bezwaarschrift indienen. Dit bezwaarschrift moet binnen zes weken na de dag van verzending, publicatie of uitreiking van het besluit worden toegezonden, onder vermelding van “Awb bezwaar” in de linkerbovenhoek van de envelop en het bezwaarschrift. Het bezwaar moet worden gericht aan: Gedeputeerde Staten van Zuid-Holland t.a.v. het Awb-secretariaat, Postbus 90602, 2509 LP Den Ha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63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intrekking van het besluit aanwijzing toegelaten certificaten intensieve veehouder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638</meta:user-defined>
    <meta:user-defined meta:name="OVERHEIDop.PrbID/DC.identifier">prb-2015-5638</meta:user-defined>
    <meta:user-defined meta:name="OVERHEID.Provincie/DC.creator">Zui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